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24c1f"/>
    </style:style>
    <style:style style:name="T1" style:family="text">
      <style:text-properties fo:color="#000000" fo:font-size="10pt" style:text-underline-style="none" officeooo:rsid="00124c1f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vimeo.com/125156017" office:target-frame-name="_blank" xlink:show="new" text:style-name="Internet_20_link" text:visited-style-name="Visited_20_Internet_20_Link"><text:span text:style-name="Internet_20_link">https://vimeo.com/125156017</text:span></text:a><text:span text:style-name="Internet_20_link"><text:span text:style-name="T1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T_20_PUBLISHERS" style:display-name="GT PUBLISHERS" style:family="paragraph" style:parent-style-name="Standard">
      <style:paragraph-properties fo:margin-left="0in" fo:margin-right="1.5598in" style:line-height-at-least="0.1945in" fo:hyphenation-ladder-count="no-limit" fo:text-indent="0in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09T20:38:18.869000000</dc:date>
    <meta:editing-duration>PT27M28S</meta:editing-duration>
    <meta:editing-cycles>8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" meta:word-count="1" meta:character-count="28" meta:non-whitespace-character-count="27"/>
  </office:meta>
</office:document-meta>
</file>