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Roman" svg:font-family="'Times Roman'"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list-style-name="">
      <style:paragraph-properties fo:margin-left="0in" fo:margin-right="2.4in" fo:text-indent="0in" style:auto-text-indent="false" style:text-autospace="none"/>
      <style:text-properties fo:color="#000000"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his material deals with acquiring the basic framework of speech and with</text:p>
      <text:p text:style-name="P1">aids in consonant articulation. Some persons may be able to immediately apply the methods described, others may need additional assistance, the most important of these is proper relaxation, or neutralization of the oral and laryngeal regions. This can be done by ways such as keeping the head (and upper body) supported by the arms on a table, or by certain methods of breathing. However, these details are not covered at this point.</text:p>
      <text:p text:style-name="P1"/>
      <text:p text:style-name="P1">1. The absolute musculo-mechanical basis of speech is the framework on which the more complex actions of articulation and phonation frames are built. In the case of the deaf the normal speech frame is not in place, so its acquisition can aid them in producing correct speech.</text:p>
      <text:p text:style-name="P1"/>
      <text:p text:style-name="P1">2. The three major functions of the respiratory-feeding tract, breathing, feeding and vocalization possess their own frameworks. Entering each frame is involuntarily initiated. This is obvious in breathing and mastication-swallowing, as well in normal speaking. Breathing is triggered by fall in blood oxygen level, mastication is triggered by some object in mouth. Hearing voices is the input that triggers speech. The deaf lack this input, and so do not automatically generate the speech frame.</text:p>
      <text:p text:style-name="P1"/>
      <text:p text:style-name="P1">3. Mirroring.</text:p>
      <text:p text:style-name="P1">Mirroring is the term applied to the function of learning by imitation, where by simply watching the young animal or human duplicates various actions of adults. Clearly, it is the visual input that triggers muscular behavior. Such mirroring is, doubtless, what happens when children learn to speak; hearing a specific sound initiates vocal muscles to actively reproduce that same sound. </text:p>
      <text:p text:style-name="P1"/>
      <text:p text:style-name="P1">4. The deaf already possess the respiratory and feeding frames since both appear spontaneously. Familiarity with these two can enable them to acquire the correct speech frame. If they succeed speech will come automatically when guided by instruction in the details of articulation and phona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Roman" svg:font-family="'Times Roman'"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ld_2f_underlin" style:display-name="Bold/underlin" style:family="paragraph" style:next-style-name="Text_20_body">
      <style:paragraph-properties fo:margin="100%" fo:margin-left="0in" fo:margin-right="2.5in" style:line-height-at-least="0.2098in" fo:text-indent="0.1in" style:auto-text-indent="false" style:text-autospace="none"/>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listing" style:family="paragraph" style:next-style-name="Text_20_body">
      <style:paragraph-properties fo:margin="100%" fo:margin-left="0.3in" fo:margin-right="2.5in" style:line-height-at-least="0.2098in" fo:text-indent="0in" style:auto-text-indent="false" style:text-autospace="none"/>
      <style:text-properties fo:color="#000000" fo:font-size="10pt" style:font-size-asian="10pt" style:font-size-complex="10pt"/>
    </style:style>
    <style:style style:name="listing2" style:family="paragraph" style:next-style-name="Text_20_body">
      <style:paragraph-properties fo:margin="100%" fo:margin-left="0.8in" fo:margin-right="2.5in" style:line-height-at-least="0.2098in" fo:text-indent="-0.1in" style:auto-text-indent="false" style:text-autospace="none"/>
      <style:text-properties fo:color="#000000" fo:font-size="11pt" style:font-size-asian="11pt" style:font-size-complex="11pt"/>
    </style:style>
    <style:style style:name="listing3" style:family="paragraph" style:next-style-name="Text_20_body">
      <style:paragraph-properties fo:margin="100%" fo:margin-left="0.95in" fo:margin-right="2.5in" style:line-height-at-least="0.2098in" fo:text-indent="-0.1in" style:auto-text-indent="false" style:text-autospace="none"/>
      <style:text-properties fo:color="#000000" fo:font-size="11pt" style:font-size-asian="11pt" style:font-size-complex="11pt"/>
    </style:style>
    <style:style style:name="listing4" style:family="paragraph" style:next-style-name="Text_20_body">
      <style:paragraph-properties fo:margin="100%" fo:margin-left="1.1in" fo:margin-right="2.5in" style:line-height-at-least="0.2098in" fo:text-indent="0in" style:auto-text-indent="false" style:text-autospace="none"/>
      <style:text-properties fo:color="#000000" fo:font-size="11pt" style:font-size-asian="11pt" style:font-size-complex="11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kb-column" style:family="paragraph" style:next-style-name="Text_20_body">
      <style:paragraph-properties style:line-height-at-least="0.2098in" style:text-autospace="none"/>
      <style:text-properties fo:color="#000000" style:font-name="Times Roman" fo:font-size="8pt" style:font-name-asian="Times Roman" style:font-size-asian="8pt" style:font-name-complex="Times Roman" style:font-size-complex="8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ody_20_Single" style:display-name="Body Single" style:family="paragraph" style:next-style-name="Text_20_body">
      <style:paragraph-properties style:text-autospace="none"/>
      <style:text-properties fo:color="#000000"/>
    </style:style>
    <style:style style:name="Bullet" style:family="paragraph" style:next-style-name="Text_20_body">
      <style:paragraph-properties fo:margin="100%" fo:margin-left="0.2in" fo:margin-right="0in" fo:text-indent="0in" style:auto-text-indent="false" style:text-autospace="none"/>
      <style:text-properties fo:color="#000000"/>
    </style:style>
    <style:style style:name="Bullet_20_1" style:display-name="Bullet 1" style:family="paragraph" style:next-style-name="Text_20_body">
      <style:paragraph-properties fo:margin="100%" fo:margin-left="0.4in" fo:margin-right="0in" fo:text-indent="0in" style:auto-text-indent="false" style:text-autospace="none"/>
      <style:text-properties fo:color="#000000"/>
    </style:style>
    <style:style style:name="Number_20_List" style:display-name="Number List" style:family="paragraph" style:next-style-name="Text_20_body">
      <style:paragraph-properties fo:margin="100%" fo:margin-left="0.5in" fo:margin-right="0in" fo:text-indent="0in" style:auto-text-indent="false" style:text-autospace="none"/>
      <style:text-properties fo:color="#000000"/>
    </style:style>
    <style:style style:name="Subhead" style:family="paragraph" style:next-style-name="Text_20_body">
      <style:paragraph-properties fo:margin-top="0.05in" fo:margin-bottom="0.05in" style:text-autospace="none"/>
      <style:text-properties fo:color="#000000" fo:font-style="italic" fo:font-weight="bold" style:font-style-asian="italic" style:font-weight-asian="bold" style:font-style-complex="italic"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ry Tong</meta:initial-creator>
    <meta:creation-date>2016-03-01T13:14:41.62</meta:creation-date>
    <dc:date>2016-03-01T13:15:25.42</dc:date>
    <dc:creator>Gary Tong</dc:creator>
    <meta:editing-duration>PT47S</meta:editing-duration>
    <meta:editing-cycles>2</meta:editing-cycles>
    <meta:generator>OpenOffice/4.1.0$Win32 OpenOffice.org_project/410m18$Build-9764</meta:generator>
    <meta:document-statistic meta:table-count="0" meta:image-count="0" meta:object-count="0" meta:page-count="1" meta:paragraph-count="7" meta:word-count="313" meta:character-count="1975"/>
  </office:meta>
</office:document-meta>
</file>