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Calibri" svg:font-family="Calibri"/>
    <style:font-face style:name="Times New Roman2" svg:font-family="'Times New Roman'"/>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T indent" svg:font-family="'GT inde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Italic1" svg:font-family="Times-Italic" style:font-family-generic="system" style:font-pitch="variable"/>
    <style:font-face style:name="Times-Roman1" svg:font-family="Times-Roman" style:font-family-generic="system" style:font-pitch="variable"/>
  </office:font-face-decls>
  <office:automatic-styles>
    <style:style style:name="P1" style:family="paragraph" style:parent-style-name="Header" style:master-page-name="">
      <style:paragraph-properties fo:margin-left="0in" fo:margin-right="0in" style:line-height-at-least="0.2299in" fo:text-indent="0in" style:auto-text-indent="false" style:page-number="auto" text:number-lines="false" text:line-number="0">
        <style:tab-stops>
          <style:tab-stop style:position="3.4626in" style:type="center"/>
          <style:tab-stop style:position="6.9252in" style:type="right"/>
        </style:tab-stops>
      </style:paragraph-properties>
      <style:text-properties style:font-name="Times New Roman" fo:font-size="11pt" style:font-size-asian="11pt" style:font-size-complex="11pt"/>
    </style:style>
    <style:style style:name="P2" style:family="paragraph" style:parent-style-name="Standard" style:master-page-name="">
      <style:paragraph-properties fo:margin-left="0in" fo:margin-right="0in" fo:margin-top="0in" fo:margin-bottom="0in" fo:line-height="150%" fo:text-indent="0in" style:auto-text-indent="false" style:page-number="auto" fo:background-color="transparent">
        <style:background-image/>
      </style:paragraph-properties>
      <style:text-properties fo:color="#000000" style:text-line-through-style="non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3" style:family="paragraph" style:parent-style-name="Standard" style:master-page-name="">
      <style:paragraph-properties fo:margin-left="0in" fo:margin-right="0in" fo:margin-top="0in" fo:margin-bottom="0in" fo:line-height="150%" fo:text-align="start" style:justify-single-word="false" fo:text-indent="0in" style:auto-text-indent="false" style:page-number="auto" fo:background-color="transparent">
        <style:background-image/>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4" style:family="paragraph" style:parent-style-name="Standard" style:master-page-name="">
      <style:paragraph-properties fo:margin-left="0in" fo:margin-right="0in" fo:margin-top="0in" fo:margin-bottom="0in" fo:line-height="150%" fo:text-indent="0in" style:auto-text-indent="false" style:page-number="auto"/>
      <style:text-properties style:font-name="Times New Roman" fo:font-size="12pt" style:font-size-asian="12pt" style:font-size-complex="12pt"/>
    </style:style>
    <style:style style:name="P5" style:family="paragraph" style:parent-style-name="Preformatted_20_Text" style:master-page-name="">
      <style:paragraph-properties fo:margin-left="0in" fo:margin-right="0in" fo:margin-top="0in" fo:margin-bottom="0in" fo:line-height="150%" fo:text-align="start" style:justify-single-word="false" fo:text-indent="0in" style:auto-text-indent="false" style:page-number="auto">
        <style:tab-stops>
          <style:tab-stop style:position="1.8161in"/>
        </style:tab-stops>
      </style:paragraph-properties>
      <style:text-properties style:font-name="Times New Roman" fo:font-size="12pt" style:font-size-asian="12pt" style:font-size-complex="12pt"/>
    </style:style>
    <style:style style:name="P6" style:family="paragraph" style:parent-style-name="Heading_20_2" style:master-page-name="">
      <style:paragraph-properties fo:margin-left="0in" fo:margin-right="0in" fo:margin-top="0in" fo:margin-bottom="0in" fo:line-height="150%" fo:text-align="start" style:justify-single-word="false" fo:text-indent="0in" style:auto-text-indent="false" style:page-number="auto">
        <style:tab-stops>
          <style:tab-stop style:position="2.2382in"/>
        </style:tab-stops>
      </style:paragraph-properties>
      <style:text-properties style:font-name="Times New Roman" fo:font-size="12pt" style:text-underline-style="none" style:font-size-asian="12pt" style:font-size-complex="12pt"/>
    </style:style>
    <style:style style:name="P7" style:family="paragraph" style:parent-style-name="Text_20_body">
      <style:paragraph-properties fo:margin-left="0in" fo:margin-right="0in" fo:margin-top="0in" fo:margin-bottom="0in" fo:line-height="150%" fo:text-indent="0in" style:auto-text-indent="false"/>
      <style:text-properties style:font-name="Times New Roman" fo:font-size="12pt" style:font-size-asian="12pt" style:font-size-complex="12pt"/>
    </style:style>
    <style:style style:name="P8" style:family="paragraph" style:parent-style-name="Text_20_body">
      <style:paragraph-properties fo:margin-left="0in" fo:margin-right="0in" fo:margin-top="0in" fo:margin-bottom="0in" fo:line-height="150%" fo:text-align="start" style:justify-single-word="false"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in" fo:margin-right="0in" fo:margin-top="0in" fo:margin-bottom="0in" fo:line-height="150%" fo:text-align="start" style:justify-single-word="false" fo:text-indent="0in"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Text_20_body">
      <style:paragraph-properties fo:margin-left="0in" fo:margin-right="0in" fo:margin-top="0in" fo:margin-bottom="0in" fo:line-height="150%" fo:text-indent="0in" style:auto-text-indent="false"/>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in" fo:margin-right="0in" fo:margin-top="0in" fo:margin-bottom="0in" fo:line-height="150%" fo:text-indent="0in" style:auto-text-indent="false"/>
      <style:text-properties style:use-window-font-color="true"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margin-left="0in" fo:margin-right="0in" fo:margin-top="0in" fo:margin-bottom="0in" fo:line-height="150%" fo:text-align="start" style:justify-single-word="false" fo:text-indent="0in" style:auto-text-indent="false"/>
      <style:text-properties style:use-window-font-color="true" style:font-name="Times New Roman" fo:font-size="12pt" fo:font-style="normal" fo:font-weight="normal" fo:background-color="transparent" style:font-name-asian="Calibri" style:font-size-asian="12pt" style:font-style-asian="normal" style:font-name-complex="Calibri" style:font-size-complex="12pt" style:font-style-complex="normal"/>
    </style:style>
    <style:style style:name="P13" style:family="paragraph" style:parent-style-name="Standard">
      <style:paragraph-properties fo:margin-left="0in" fo:margin-right="0in" fo:margin-top="0in" fo:margin-bottom="0in" fo:line-height="150%" fo:text-align="start" style:justify-single-word="false" fo:text-indent="0in" style:auto-text-indent="false"/>
      <style:text-properties style:use-window-font-color="true" style:font-name="Times New Roman" fo:font-size="12pt" fo:font-style="normal"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P14" style:family="paragraph" style:parent-style-name="Standard">
      <style:paragraph-properties fo:margin-left="0in" fo:margin-right="0in" fo:margin-top="0in" fo:margin-bottom="0in" fo:line-height="150%" fo:text-indent="0in" style:auto-text-indent="false"/>
      <style:text-properties style:use-window-font-color="true" style:font-name="Times New Roman" fo:font-size="12pt" fo:font-style="normal"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margin-left="0in" fo:margin-right="0in" fo:margin-top="0in" fo:margin-bottom="0in" fo:line-height="150%" fo:text-align="start" style:justify-single-word="false" fo:text-indent="0in" style:auto-text-indent="false">
        <style:tab-stops>
          <style:tab-stop style:position="2.2382in"/>
        </style:tab-stops>
      </style:paragraph-properties>
      <style:text-properties style:use-window-font-color="true" style:font-name="Times New Roman" fo:font-size="12pt" fo:font-weight="bold" fo:background-color="transparent" style:font-name-asian="Calibri" style:font-size-asian="12pt" style:font-name-complex="Calibri" style:font-size-complex="12pt"/>
    </style:style>
    <style:style style:name="P16" style:family="paragraph" style:parent-style-name="Standard">
      <style:paragraph-properties fo:margin-left="0in" fo:margin-right="0in" fo:margin-top="0in" fo:margin-bottom="0in" fo:line-height="150%" fo:text-indent="0in" style:auto-text-indent="false"/>
      <style:text-properties style:use-window-font-color="true" style:font-name="Times New Roman" fo:font-size="12pt" fo:font-weight="bold" fo:background-color="transparent" style:font-name-asian="Calibri" style:font-size-asian="12pt" style:font-weight-asian="bold" style:font-name-complex="Calibri" style:font-size-complex="12pt" style:font-weight-complex="bold"/>
    </style:style>
    <style:style style:name="P17" style:family="paragraph" style:parent-style-name="Standard">
      <style:paragraph-properties fo:margin-left="0in" fo:margin-right="0in" fo:margin-top="0in" fo:margin-bottom="0in" fo:line-height="150%" fo:text-indent="0in"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8" style:family="paragraph" style:parent-style-name="Standard">
      <style:paragraph-properties fo:margin-left="0in" fo:margin-right="0in" fo:margin-top="0in" fo:margin-bottom="0in" fo:line-height="150%" fo:text-indent="0in" style:auto-text-indent="false"/>
      <style:text-properties style:use-window-font-color="true" style:font-name="Times New Roman" fo:font-size="11pt" fo:font-style="normal"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9" style:family="paragraph" style:parent-style-name="Standard">
      <style:paragraph-properties fo:margin-left="0in" fo:margin-right="0in" fo:margin-top="0in" fo:margin-bottom="0in" fo:line-height="150%" fo:text-indent="0in" style:auto-text-indent="false"/>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P20" style:family="paragraph" style:parent-style-name="Standard">
      <style:paragraph-properties fo:margin-left="0in" fo:margin-right="0in" fo:margin-top="0in" fo:margin-bottom="0in" fo:line-height="150%" fo:text-indent="0in" style:auto-text-indent="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margin-left="0in" fo:margin-right="0in" fo:margin-top="0in" fo:margin-bottom="0in" fo:line-height="150%" fo:text-align="start" style:justify-single-word="false" fo:text-indent="0in" style:auto-text-indent="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margin-left="0in" fo:margin-right="0in" fo:margin-top="0in" fo:margin-bottom="0in" fo:line-height="150%" fo:text-indent="0in" style:auto-text-indent="false"/>
      <style:text-properties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50%" fo:text-align="start" style:justify-single-word="false" fo:text-indent="0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margin-top="0in" fo:margin-bottom="0in" fo:line-height="150%" fo:text-align="start" style:justify-single-word="false" fo:text-indent="0in" style:auto-text-indent="false">
        <style:tab-stops>
          <style:tab-stop style:position="5in"/>
        </style:tab-stops>
      </style:paragraph-properties>
      <style:text-properties style:font-name="Times New Roman" fo:font-size="12pt" style:font-size-asian="12pt" style:font-size-complex="12pt"/>
    </style:style>
    <style:style style:name="P25" style:family="paragraph" style:parent-style-name="Standard">
      <style:paragraph-properties fo:margin-left="0in" fo:margin-right="0in" fo:margin-top="0in" fo:margin-bottom="0in" fo:line-height="150%" fo:text-indent="0in" style:auto-text-indent="false"/>
      <style:text-properties fo:color="#000000" style:text-line-through-style="none" style:font-name="Times New Roman" fo:font-size="12p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in" fo:margin-right="0in" fo:margin-top="0in" fo:margin-bottom="0in" fo:line-height="150%" fo:text-align="start" style:justify-single-word="false" fo:text-indent="0in" style:auto-text-indent="false">
        <style:tab-stops>
          <style:tab-stop style:position="5in"/>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left="0in" fo:margin-right="0in" fo:margin-top="0in" fo:margin-bottom="0in" fo:line-height="150%" fo:text-indent="0in" style:auto-text-indent="fals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left="0in" fo:margin-right="0in" fo:margin-top="0in" fo:margin-bottom="0in" fo:line-height="150%" fo:text-align="start" style:justify-single-word="false" fo:text-indent="0in" style:auto-text-indent="false">
        <style:tab-stops>
          <style:tab-stop style:position="5in"/>
        </style:tab-stops>
      </style:paragraph-properties>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29" style:family="paragraph" style:parent-style-name="Standard">
      <style:paragraph-properties fo:margin-left="0in" fo:margin-right="0in" fo:margin-top="0in" fo:margin-bottom="0in" fo:line-height="150%" fo:text-indent="0in" style:auto-text-indent="false"/>
      <style:text-properties fo:color="#000000" style:font-name="Times New Roman" fo:font-size="12pt" fo:font-weight="bold" fo:background-color="transparent" style:font-name-asian="Calibri" style:font-size-asian="12pt" style:font-name-complex="Times New Roman" style:font-size-complex="12pt"/>
    </style:style>
    <style:style style:name="P30" style:family="paragraph" style:parent-style-name="Standard">
      <style:paragraph-properties fo:margin-left="0in" fo:margin-right="0in" fo:margin-top="0in" fo:margin-bottom="0in" fo:line-height="150%" fo:text-indent="0in" style:auto-text-indent="false"/>
    </style:style>
    <style:style style:name="P31" style:family="paragraph" style:parent-style-name="Standard">
      <style:paragraph-properties fo:margin-left="0in" fo:margin-right="0in" fo:margin-top="0in" fo:margin-bottom="0in" fo:line-height="150%" fo:text-align="start" style:justify-single-word="false" fo:text-indent="0in" style:auto-text-indent="false" fo:background-color="transparent">
        <style:background-image/>
      </style:paragraph-properties>
      <style:text-properties style:use-window-font-color="true" style:text-line-through-style="none" style:font-name="Times New Roman" fo:font-size="12pt" fo:font-weight="normal" fo:background-color="transparent" style:font-name-asian="Calibri" style:font-size-asian="12pt" style:font-name-complex="Calibri" style:font-size-complex="12pt"/>
    </style:style>
    <style:style style:name="P32" style:family="paragraph" style:parent-style-name="Text_20_body">
      <style:paragraph-properties fo:margin-left="0in" fo:margin-right="0in" fo:margin-top="0in" fo:margin-bottom="0in" fo:line-height="150%" fo:text-indent="0in" style:auto-text-indent="false" fo:background-color="transparent">
        <style:background-image/>
      </style:paragraph-properties>
      <style:text-properties style:font-name="Times New Roman" fo:font-size="12pt" style:font-size-asian="12pt" style:font-size-complex="12pt"/>
    </style:style>
    <style:style style:name="P33" style:family="paragraph" style:parent-style-name="Text_20_body">
      <style:paragraph-properties fo:margin-left="0in" fo:margin-right="0in" fo:margin-top="0in" fo:margin-bottom="0in" fo:line-height="150%" fo:text-indent="0in" style:auto-text-indent="false" fo:background-color="transparent">
        <style:background-image/>
      </style:paragraph-properties>
    </style:style>
    <style:style style:name="P34" style:family="paragraph" style:parent-style-name="Preformatted_20_Text">
      <style:paragraph-properties fo:margin-left="0in" fo:margin-right="0in" fo:margin-top="0in" fo:margin-bottom="0in" fo:line-height="150%" fo:text-indent="0in" style:auto-text-indent="false"/>
      <style:text-properties style:font-name="Times New Roman" fo:font-size="12pt" style:font-size-asian="12pt" style:font-size-complex="12pt"/>
    </style:style>
    <style:style style:name="P35" style:family="paragraph" style:parent-style-name="Standard">
      <style:paragraph-properties fo:margin-left="0in" fo:margin-right="0in" fo:line-height="150%" fo:text-indent="0in" style:auto-text-indent="false" fo:background-color="transparent">
        <style:background-image/>
      </style:paragraph-properties>
      <style:text-properties style:use-window-font-color="true" style:text-line-through-style="none" style:font-name="Times New Roman" fo:font-size="12pt" fo:font-style="normal"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style>
    <style:style style:name="P36" style:family="paragraph" style:parent-style-name="Standard">
      <style:paragraph-properties fo:margin-left="0in" fo:margin-right="0in" fo:line-height="150%" fo:text-indent="0in" style:auto-text-indent="false" fo:background-color="transparent">
        <style:background-image/>
      </style:paragraph-properties>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margin-left="0in" fo:margin-right="0.5618in" fo:margin-top="0in" fo:margin-bottom="0in" fo:line-height="150%"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in" fo:margin-right="0.5618in" fo:margin-top="0in" fo:margin-bottom="0in" fo:line-height="150%" fo:text-indent="0in" style:auto-text-indent="false"/>
      <style:text-properties style:font-name="Times New Roman" fo:font-size="12pt" style:font-size-asian="12pt" style:font-size-complex="12pt"/>
    </style:style>
    <style:style style:name="P40" style:family="paragraph" style:parent-style-name="Standard">
      <style:paragraph-properties fo:margin-left="0in" fo:margin-right="0.5618in" fo:margin-top="0in" fo:margin-bottom="0in" fo:line-height="150%" fo:text-align="start" style:justify-single-word="false" fo:text-indent="0in" style:auto-text-indent="false"/>
      <style:text-properties style:font-name="Times New Roman" fo:font-size="12pt" style:font-size-asian="12pt" style:font-size-complex="12pt"/>
    </style:style>
    <style:style style:name="P41"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3.2252in"/>
        </style:tab-stops>
      </style:paragraph-properties>
      <style:text-properties style:font-name="Times New Roman" fo:font-size="12pt" style:font-size-asian="12pt" style:font-size-complex="12pt"/>
    </style:style>
    <style:style style:name="P42"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text-properties style:font-name="Times New Roman" fo:font-size="12pt" style:font-size-asian="12pt" style:font-size-complex="12pt"/>
    </style:style>
    <style:style style:name="P43" style:family="paragraph" style:parent-style-name="Standard">
      <style:paragraph-properties fo:margin-left="0in" fo:margin-right="0.5618in" fo:margin-top="0in" fo:margin-bottom="0in" fo:line-height="150%" fo:text-indent="0in" style:auto-text-indent="false">
        <style:tab-stops>
          <style:tab-stop style:position="2.8783in"/>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in" fo:margin-right="0.5618in" fo:margin-top="0in" fo:margin-bottom="0in" fo:line-height="150%" fo:text-align="start" style:justify-single-word="false" fo:text-indent="0in" style:auto-text-indent="false"/>
      <style:text-properties style:font-name="Times New Roman" fo:font-size="11pt" style:font-size-asian="11pt" style:font-size-complex="11pt"/>
    </style:style>
    <style:style style:name="P45" style:family="paragraph" style:parent-style-name="Standard">
      <style:paragraph-properties fo:margin-left="0in" fo:margin-right="0.5618in" fo:margin-top="0in" fo:margin-bottom="0in" fo:line-height="150%" fo:text-indent="0in" style:auto-text-indent="false">
        <style:tab-stops>
          <style:tab-stop style:position="2.8783in"/>
        </style:tab-stops>
      </style:paragraph-properties>
    </style:style>
    <style:style style:name="P46" style:family="paragraph" style:parent-style-name="Standard">
      <style:paragraph-properties fo:margin-left="0in" fo:margin-right="0.5618in" fo:margin-top="0in" fo:margin-bottom="0in" fo:line-height="150%" fo:text-align="start" style:justify-single-word="false" fo:text-indent="0in" style:auto-text-indent="false"/>
    </style:style>
    <style:style style:name="P47"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style>
    <style:style style:name="P48" style:family="paragraph" style:parent-style-name="Standard">
      <style:paragraph-properties fo:margin-left="0in" fo:margin-right="0.5618in" fo:margin-top="0in" fo:margin-bottom="0in" fo:line-height="150%" fo:text-indent="0in" style:auto-text-indent="false"/>
      <style:text-properties fo:color="#000000" style:text-line-through-style="none" style:font-name="Times New Roman" fo:font-size="12pt" fo:font-style="normal" fo:font-weight="bold" fo:background-color="transparent" style:font-name-asian="Times New Roman2" style:font-size-asian="12pt" style:font-style-asian="normal" style:font-weight-asian="bold" style:font-name-complex="Times New Roman" style:font-size-complex="12pt" style:font-style-complex="normal" style:font-weight-complex="bold"/>
    </style:style>
    <style:style style:name="P49" style:family="paragraph" style:parent-style-name="Standard">
      <style:paragraph-properties fo:margin-left="0in" fo:margin-right="0.5618in" fo:margin-top="0in" fo:margin-bottom="0in" fo:line-height="150%" fo:text-indent="0in" style:auto-text-indent="fals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Times New Roman" style:font-size-complex="12pt" style:font-style-complex="normal" style:font-weight-complex="bold"/>
    </style:style>
    <style:style style:name="P50"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P51"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text-line-through-style="none" style:font-name="Times New Roman" fo:font-size="12pt" fo:font-weight="normal" fo:background-color="transparent" style:font-name-asian="Calibri" style:font-size-asian="12pt" style:font-weight-asian="normal" style:font-name-complex="Times New Roman" style:font-size-complex="12pt" style:font-weight-complex="normal"/>
    </style:style>
    <style:style style:name="P52"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text-line-through-style="none" style:font-name="Times New Roman" fo:font-size="12pt" fo:font-weight="bold" fo:background-color="transparent" style:font-name-asian="Calibri" style:font-size-asian="12pt" style:font-weight-asian="bold" style:font-name-complex="Times New Roman" style:font-size-complex="12pt" style:font-weight-complex="bold"/>
    </style:style>
    <style:style style:name="P53"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bold" style:font-name-complex="Times New Roman" style:font-size-complex="11pt" style:font-style-complex="normal" style:font-weight-complex="bold"/>
    </style:style>
    <style:style style:name="P54"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font-name="Times New Roman" fo:font-size="12pt" fo:font-style="normal" fo:font-weight="normal" style:font-size-asian="12pt" style:font-style-asian="normal" style:font-weight-asian="normal" style:font-size-complex="12pt"/>
    </style:style>
    <style:style style:name="P55" style:family="paragraph" style:parent-style-name="Standard">
      <style:paragraph-properties fo:margin-left="0in" fo:margin-right="0.5618in" fo:margin-top="0in" fo:margin-bottom="0in" fo:line-height="150%" fo:text-indent="0in"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style>
    <style:style style:name="P56" style:family="paragraph" style:parent-style-name="Standard">
      <style:paragraph-properties fo:margin-left="0in" fo:margin-right="0.5618in" fo:margin-top="0in" fo:margin-bottom="0in" fo:line-height="150%" fo:text-indent="0in"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7"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font-name="Times New Roman" fo:font-size="12pt" fo:font-weight="normal" fo:background-color="transparent" style:font-name-asian="Calibri" style:font-size-asian="12pt" style:font-weight-asian="normal" style:font-name-complex="Times New Roman" style:font-size-complex="12pt" style:font-weight-complex="normal"/>
    </style:style>
    <style:style style:name="P58" style:family="paragraph" style:parent-style-name="Standard">
      <style:paragraph-properties fo:margin-left="0in" fo:margin-right="0.5618in" fo:margin-top="0in" fo:margin-bottom="0in" fo:line-height="150%" fo:text-indent="0in" style:auto-text-indent="false"/>
      <style:text-properties fo:color="#000000" style:font-name="Times New Roman" fo:font-size="12pt" fo:font-weight="normal" fo:background-color="transparent" style:font-name-asian="Calibri" style:font-size-asian="12pt" style:font-name-complex="Times New Roman" style:font-size-complex="12pt"/>
    </style:style>
    <style:style style:name="P59" style:family="paragraph" style:parent-style-name="Standard">
      <style:paragraph-properties fo:margin-left="0in" fo:margin-right="0.5618in" fo:margin-top="0in" fo:margin-bottom="0in" fo:line-height="150%" fo:text-align="start" style:justify-single-word="false" fo:text-indent="0in" style:auto-text-indent="false"/>
      <style:text-properties fo:color="#000000" style:font-name="Times New Roman" fo:font-size="12pt" fo:font-weight="bold" fo:background-color="transparent" style:font-name-asian="Calibri" style:font-size-asian="12pt" style:font-weight-asian="bold" style:font-name-complex="Times New Roman" style:font-size-complex="12pt" style:font-weight-complex="bold"/>
    </style:style>
    <style:style style:name="P60" style:family="paragraph" style:parent-style-name="Standard">
      <style:paragraph-properties fo:margin-left="0in" fo:margin-right="0.5618in" fo:margin-top="0in" fo:margin-bottom="0in" fo:line-height="150%" fo:text-indent="0in" style:auto-text-indent="false"/>
      <style:text-properties style:use-window-font-color="true"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61"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font-name="Times New Roman" fo:font-size="12pt" fo:font-style="normal" fo:font-weight="normal" fo:background-color="transparent" style:font-name-asian="Calibri" style:font-size-asian="12pt" style:font-style-asian="normal" style:font-name-complex="Calibri" style:font-size-complex="12pt" style:font-style-complex="normal"/>
    </style:style>
    <style:style style:name="P62"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font-name="Times New Roman" fo:font-size="12pt" fo:font-style="normal" style:font-size-asian="12pt" style:font-style-asian="normal" style:font-name-complex="Calibri" style:font-size-complex="12pt" style:font-style-complex="normal"/>
    </style:style>
    <style:style style:name="P63"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64"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text-line-through-style="none" style:font-name="Times New Roman" fo:font-size="12pt" fo:font-weight="bold" fo:background-color="transparent" style:font-name-asian="Calibri" style:font-size-asian="12pt" style:font-weight-asian="bold" style:font-name-complex="Calibri" style:font-size-complex="12pt" style:font-weight-complex="bold"/>
    </style:style>
    <style:style style:name="P65"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style:style>
    <style:style style:name="P66"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67" style:family="paragraph" style:parent-style-name="Standard">
      <style:paragraph-properties fo:margin-left="0in" fo:margin-right="0.5618in" fo:margin-top="0in" fo:margin-bottom="0in" fo:line-height="150%" fo:text-align="start" style:justify-single-word="false" fo:text-indent="0in" style:auto-text-indent="false">
        <style:tab-stops>
          <style:tab-stop style:position="5in"/>
        </style:tab-stops>
      </style:paragraph-properties>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68" style:family="paragraph" style:parent-style-name="Standard">
      <style:paragraph-properties fo:margin-left="0in" fo:margin-right="0.5618in" fo:margin-top="0in" fo:margin-bottom="0in" fo:line-height="150%" fo:text-align="start" style:justify-single-word="false" fo:text-indent="0in" style:auto-text-indent="false"/>
      <style:text-properties style:use-window-font-color="true" style:text-line-through-style="none"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69" style:family="paragraph" style:parent-style-name="Standard">
      <style:paragraph-properties fo:margin-left="0in" fo:margin-right="0.5618in" fo:margin-top="0in" fo:margin-bottom="0in" fo:line-height="150%" fo:text-align="start" style:justify-single-word="false" fo:text-indent="0in" style:auto-text-indent="false"/>
      <style:text-properties style:text-line-through-style="none" style:font-name="Times New Roman" fo:font-size="12pt" fo:font-style="normal" style:text-underline-style="none"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0in" fo:margin-right="0.5618in" fo:margin-top="0in" fo:margin-bottom="0in" fo:line-height="150%" fo:text-align="start" style:justify-single-word="false" fo:text-indent="0in" style:auto-text-indent="false"/>
      <style:text-properties style:text-line-through-style="none" style:font-name="Times New Roman" fo:font-size="12pt" fo:font-style="normal" style:text-underline-style="none" style:font-size-asian="12pt" style:font-style-asian="normal" style:font-weight-asian="bold" style:font-size-complex="12pt" style:font-style-complex="normal" style:font-weight-complex="bold"/>
    </style:style>
    <style:style style:name="P71" style:family="paragraph" style:parent-style-name="Text_20_body">
      <style:paragraph-properties fo:margin-left="0in" fo:margin-right="0.5618in" fo:margin-top="0in" fo:margin-bottom="0in" fo:line-height="150%" fo:text-indent="0in" style:auto-text-indent="false"/>
      <style:text-properties style:font-name="Times New Roman" fo:font-size="12pt" style:font-size-asian="12pt" style:font-size-complex="12pt"/>
    </style:style>
    <style:style style:name="P72" style:family="paragraph" style:parent-style-name="Text_20_body">
      <style:paragraph-properties fo:margin-left="0in" fo:margin-right="0.5618in" fo:margin-top="0in" fo:margin-bottom="0in" fo:line-height="150%" fo:text-indent="0in" style:auto-text-indent="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style>
    <style:style style:name="P73" style:family="paragraph" style:parent-style-name="Text_20_body">
      <style:paragraph-properties fo:margin-left="0in" fo:margin-right="0.5618in" fo:margin-top="0in" fo:margin-bottom="0in" fo:line-height="150%" fo:text-indent="0in" style:auto-text-indent="false"/>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4" style:family="paragraph" style:parent-style-name="Text_20_body">
      <style:paragraph-properties fo:margin-left="0in" fo:margin-right="0.5618in" fo:margin-top="0in" fo:margin-bottom="0in" fo:line-height="150%" fo:text-indent="0in" style:auto-text-indent="false"/>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5" style:family="paragraph" style:parent-style-name="Text_20_body">
      <style:paragraph-properties fo:margin-left="0in" fo:margin-right="0.5618in" fo:margin-top="0in" fo:margin-bottom="0in" fo:line-height="150%" fo:text-indent="0in" style:auto-text-indent="false"/>
      <style:text-properties fo:color="#000000"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76" style:family="paragraph" style:parent-style-name="Text_20_body">
      <style:paragraph-properties fo:margin-left="0in" fo:margin-right="0.5618in" fo:margin-top="0in" fo:margin-bottom="0in" fo:line-height="150%" fo:text-indent="0in" style:auto-text-indent="false"/>
    </style:style>
    <style:style style:name="P77" style:family="paragraph" style:parent-style-name="Text_20_body">
      <style:paragraph-properties fo:margin-left="0in" fo:margin-right="0.5618in" fo:margin-top="0in" fo:margin-bottom="0in" fo:line-height="150%" fo:text-indent="0in" style:auto-text-indent="false"/>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78" style:family="paragraph" style:parent-style-name="Text_20_body">
      <style:paragraph-properties fo:margin-left="0in" fo:margin-right="0.5618in" fo:margin-top="0in" fo:margin-bottom="0in" fo:line-height="150%" fo:text-indent="0in" style:auto-text-indent="false"/>
      <style:text-properties style:use-window-font-color="true" style:text-line-through-style="none"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79" style:family="paragraph" style:parent-style-name="Standard" style:master-page-name="">
      <style:paragraph-properties fo:margin-left="0in" fo:margin-right="0.5618in" fo:margin-top="0in" fo:margin-bottom="0in" fo:line-height="150%" fo:text-indent="0in" style:auto-text-indent="false" style:page-number="auto"/>
      <style:text-properties style:font-name="Times New Roman" fo:font-size="12pt" style:font-size-asian="12pt" style:font-size-complex="12pt"/>
    </style:style>
    <style:style style:name="P80" style:family="paragraph" style:parent-style-name="Standard" style:master-page-name="">
      <style:paragraph-properties fo:margin-left="0in" fo:margin-right="0.5618in" fo:margin-top="0in" fo:margin-bottom="0in" fo:line-height="150%" fo:text-align="start" style:justify-single-word="false" fo:text-indent="0in" style:auto-text-indent="false" style:page-number="auto"/>
      <style:text-properties style:font-name="Times New Roman" fo:font-size="12pt" style:font-size-asian="12pt" style:font-size-complex="12pt"/>
    </style:style>
    <style:style style:name="P81" style:family="paragraph" style:parent-style-name="Standard" style:master-page-name="">
      <style:paragraph-properties fo:margin-left="0in" fo:margin-right="0.5618in" fo:margin-top="0in" fo:margin-bottom="0in" fo:line-height="150%" fo:text-align="start" style:justify-single-word="false" fo:text-indent="0in" style:auto-text-indent="false" style:page-number="auto"/>
      <style:text-properties style:use-window-font-color="true" style:font-name="Times New Roman" fo:font-size="12pt" fo:font-weight="normal" fo:background-color="transparent" style:font-name-asian="Calibri" style:font-size-asian="12pt" style:font-name-complex="Calibri" style:font-size-complex="12pt"/>
    </style:style>
    <style:style style:name="P82" style:family="paragraph" style:parent-style-name="Standard" style:master-page-name="">
      <style:paragraph-properties fo:margin-left="0in" fo:margin-right="0.5618in" fo:margin-top="0in" fo:margin-bottom="0in" fo:line-height="150%" fo:text-align="start" style:justify-single-word="false" fo:text-indent="0in" style:auto-text-indent="false" style:page-number="auto" fo:background-color="transparent">
        <style:tab-stops>
          <style:tab-stop style:position="-0.2543in"/>
          <style:tab-stop style:position="5in"/>
        </style:tab-stops>
        <style:background-image/>
      </style:paragraph-properties>
      <style:text-properties style:font-name="Times New Roman" fo:font-size="12pt" style:font-size-asian="12pt" style:font-size-complex="12pt"/>
    </style:style>
    <style:style style:name="P83" style:family="paragraph" style:parent-style-name="Standard">
      <style:paragraph-properties fo:margin-left="0in" fo:margin-right="0.5618in" fo:margin-top="0in" fo:margin-bottom="0in" fo:line-height="150%" fo:text-align="start" style:justify-single-word="false" fo:text-indent="0in" style:auto-text-indent="false" fo:background-color="transparent">
        <style:tab-stops>
          <style:tab-stop style:position="-0.2543in"/>
          <style:tab-stop style:position="5in"/>
        </style:tab-stops>
        <style:background-image/>
      </style:paragraph-properties>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84" style:family="paragraph" style:parent-style-name="Heading_20_1">
      <style:paragraph-properties fo:margin-left="0in" fo:margin-right="0.5618in" fo:margin-top="0in" fo:margin-bottom="0in" fo:line-height="150%" fo:text-align="start" style:justify-single-word="false" fo:text-indent="0in" style:auto-text-indent="false"/>
      <style:text-properties style:use-window-font-color="true" style:text-line-through-style="none" style:font-name="Times New Roman" fo:font-size="12pt"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85" style:family="paragraph" style:parent-style-name="Text_20_body">
      <style:paragraph-properties fo:margin-left="0in" fo:margin-right="0.0618in" fo:margin-top="0in" fo:margin-bottom="0in" fo:line-height="150%" fo:text-align="start" style:justify-single-word="false" fo:text-indent="0in" style:auto-text-indent="false" fo:background-color="transparent">
        <style:background-image/>
      </style:paragraph-properties>
      <style:text-properties style:font-name="Times New Roman" fo:font-size="12pt" style:font-size-asian="12pt" style:font-size-complex="12pt"/>
    </style:style>
    <style:style style:name="P86" style:family="paragraph" style:parent-style-name="Standard">
      <style:paragraph-properties fo:margin-top="0in" fo:margin-bottom="0in" fo:line-height="150%">
        <style:tab-stops>
          <style:tab-stop style:position="4.4602in"/>
        </style:tab-stops>
      </style:paragraph-properties>
      <style:text-properties style:font-name="Times New Roman" fo:font-size="12pt" style:font-size-asian="12pt" style:font-size-complex="12pt"/>
    </style:style>
    <style:style style:name="P87" style:family="paragraph" style:parent-style-name="Text_20_body">
      <style:paragraph-properties fo:margin-top="0in" fo:margin-bottom="0in" fo:line-height="150%"/>
      <style:text-properties fo:color="#000000" style:font-name="Times New Roman" fo:font-size="12pt" style:text-underline-style="none" style:font-size-asian="12pt" style:font-size-complex="12pt"/>
    </style:style>
    <style:style style:name="P88" style:family="paragraph" style:parent-style-name="Text_20_body">
      <style:paragraph-properties fo:margin-top="0in" fo:margin-bottom="0in" fo:line-height="150%"/>
      <style:text-properties style:font-name="Times New Roman" fo:font-size="12pt" style:font-size-asian="12pt" style:font-size-complex="12pt"/>
    </style:style>
    <style:style style:name="P89" style:family="paragraph" style:parent-style-name="Heading_20_1">
      <style:paragraph-properties fo:margin-top="0in" fo:margin-bottom="0in" fo:line-height="150%"/>
      <style:text-properties style:use-window-font-color="true" style:text-line-through-style="none" style:font-name="Times New Roman" fo:font-size="12pt" fo:font-style="normal" style:text-underline-style="none" fo:font-weight="bold" fo:background-color="transparent" style:font-name-asian="Calibri" style:font-size-asian="12pt" style:font-style-asian="normal" style:font-weight-asian="normal" style:font-name-complex="Calibri" style:font-size-complex="12pt" style:font-style-complex="normal" style:font-weight-complex="normal"/>
    </style:style>
    <style:style style:name="P90" style:family="paragraph" style:parent-style-name="Standard">
      <style:paragraph-properties fo:line-height="150%"/>
    </style:style>
    <style:style style:name="P91" style:family="paragraph" style:parent-style-name="Standard">
      <style:paragraph-properties fo:line-height="150%"/>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P92" style:family="paragraph" style:parent-style-name="Standard">
      <style:paragraph-properties fo:line-height="150%"/>
      <style:text-properties style:font-name="Times New Roman" fo:font-size="12pt" style:font-size-asian="12pt" style:font-size-complex="12pt"/>
    </style:style>
    <style:style style:name="P93" style:family="paragraph" style:parent-style-name="Standard">
      <style:paragraph-properties fo:margin-left="0in" fo:margin-right="0.6252in" fo:margin-top="0in" fo:margin-bottom="0in" fo:line-height="150%" fo:text-align="start" style:justify-single-word="false" fo:text-indent="0in" style:auto-text-indent="false"/>
      <style:text-properties style:font-name="Times New Roman" fo:font-size="12pt" style:font-size-asian="12pt" style:font-size-complex="12pt"/>
    </style:style>
    <style:style style:name="P94" style:family="paragraph" style:parent-style-name="Text_20_body">
      <style:paragraph-properties fo:margin-left="0in" fo:margin-right="1.9035in" fo:margin-top="0in" fo:margin-bottom="0in" fo:line-height="150%"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95" style:family="paragraph" style:parent-style-name="Text_20_body" style:master-page-name="">
      <style:paragraph-properties fo:margin-left="0in" fo:margin-right="-0.5618in" fo:margin-top="0in" fo:margin-bottom="0in" fo:line-height="150%" fo:text-align="start" style:justify-single-word="false" fo:text-indent="0in" style:auto-text-indent="false" style:page-number="auto"/>
      <style:text-properties style:font-name="Times New Roman" fo:font-size="12pt" fo:font-style="normal" style:text-underline-style="none" style:font-size-asian="12pt" style:font-style-asian="normal" style:font-size-complex="12pt" style:font-style-complex="normal"/>
    </style:style>
    <style:style style:name="P96" style:family="paragraph" style:parent-style-name="Text_20_body">
      <style:paragraph-properties fo:margin-left="0in" fo:margin-right="-0.5618in" fo:margin-top="0in" fo:margin-bottom="0in" fo:line-height="150%" fo:text-align="start" style:justify-single-word="false" fo:text-indent="0in" style:auto-text-indent="false"/>
      <style:text-properties style:font-name="Times New Roman" fo:font-size="12pt" fo:font-style="normal" style:text-underline-style="none" style:font-size-asian="12pt" style:font-style-asian="normal" style:font-size-complex="12pt" style:font-style-complex="normal"/>
    </style:style>
    <style:style style:name="P97" style:family="paragraph" style:parent-style-name="Preformatted_20_Text" style:master-page-name="">
      <style:paragraph-properties fo:margin-left="0in" fo:margin-right="0.3752in" fo:margin-top="0in" fo:margin-bottom="0in" fo:line-height="150%" fo:text-align="start" style:justify-single-word="false" fo:text-indent="0in" style:auto-text-indent="false" style:page-number="auto"/>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8" style:family="paragraph" style:parent-style-name="Preformatted_20_Text">
      <style:paragraph-properties fo:line-height="150%"/>
      <style:text-properties style:font-name="Times New Roman" fo:font-size="12pt" style:font-size-asian="12pt" style:font-size-complex="12pt"/>
    </style:style>
    <style:style style:name="P99" style:family="paragraph" style:parent-style-name="Preformatted_20_Text" style:master-page-name="">
      <style:paragraph-properties fo:margin-left="0in" fo:margin-right="-1.3752in" fo:margin-top="0in" fo:margin-bottom="0in" fo:line-height="150%" fo:text-indent="0in" style:auto-text-indent="false" style:page-number="auto">
        <style:tab-stops>
          <style:tab-stop style:position="0.75in"/>
          <style:tab-stop style:position="1.9335in"/>
          <style:tab-stop style:position="2.5in"/>
          <style:tab-stop style:position="2.6252in"/>
        </style:tab-stops>
      </style:paragraph-properties>
      <style:text-properties style:font-name="Times New Roman" fo:font-size="12pt" style:font-size-asian="12pt" style:font-size-complex="12pt"/>
    </style:style>
    <style:style style:name="P100" style:family="paragraph" style:parent-style-name="Preformatted_20_Text" style:master-page-name="">
      <style:paragraph-properties fo:margin-left="0in" fo:margin-right="-1.0618in" fo:margin-top="0in" fo:margin-bottom="0in" fo:line-height="150%" fo:text-indent="0in" style:auto-text-indent="false" style:page-number="auto">
        <style:tab-stops>
          <style:tab-stop style:position="1.3752in"/>
        </style:tab-stops>
      </style:paragraph-properties>
      <style:text-properties style:font-name="Times New Roman" fo:font-size="12pt" style:font-size-asian="12pt" style:font-size-complex="12pt"/>
    </style:style>
    <style:style style:name="P101" style:family="paragraph" style:parent-style-name="Preformatted_20_Text">
      <style:paragraph-properties fo:margin-left="0in" fo:margin-right="-0.9736in" fo:margin-top="0in" fo:margin-bottom="0in" fo:line-height="150%" fo:text-indent="0in" style:auto-text-indent="false"/>
      <style:text-properties style:font-name="Times New Roman" fo:font-size="12pt" style:font-size-asian="12pt" style:font-size-complex="12pt"/>
    </style:style>
    <style:style style:name="P102" style:family="paragraph" style:parent-style-name="Standard" style:master-page-name="">
      <style:paragraph-properties fo:margin-left="0in" fo:margin-right="-0.0618in" fo:margin-top="0in" fo:margin-bottom="0in" fo:line-height="150%" fo:text-align="start" style:justify-single-word="false" fo:text-indent="0in" style:auto-text-indent="false" style:page-number="auto"/>
      <style:text-properties style:font-name="Times New Roman" fo:font-size="12pt" fo:font-weight="bold" style:font-size-asian="12pt" style:font-weight-asian="bold" style:font-size-complex="12pt" style:font-weight-complex="bold"/>
    </style:style>
    <style:style style:name="P103" style:family="paragraph" style:parent-style-name="Standard">
      <style:paragraph-properties fo:margin-left="0in" fo:margin-right="-0.0618in" fo:margin-top="0in" fo:margin-bottom="0in" fo:line-height="150%" fo:text-align="start" style:justify-single-word="false" fo:text-indent="0in" style:auto-text-indent="false"/>
      <style:text-properties style:font-name="Times New Roman" fo:font-size="12pt" style:font-size-asian="12pt" style:font-size-complex="12pt"/>
    </style:style>
    <style:style style:name="P104" style:family="paragraph" style:parent-style-name="Standard" style:master-page-name="">
      <style:paragraph-properties fo:margin-left="0in" fo:margin-right="0.75in" fo:margin-top="0in" fo:margin-bottom="0in" fo:line-height="150%" fo:text-align="start" style:justify-single-word="false" fo:text-indent="0in" style:auto-text-indent="false" style:page-number="auto" fo:background-color="transparent">
        <style:background-image/>
      </style:paragraph-properties>
      <style:text-properties style:font-name="Times New Roman" fo:font-size="12pt" style:font-size-asian="12pt" style:font-size-complex="12pt"/>
    </style:style>
    <style:style style:name="P105" style:family="paragraph" style:parent-style-name="Standard">
      <style:paragraph-properties fo:margin-left="0in" fo:margin-right="-0.5in" fo:margin-top="0in" fo:margin-bottom="0in" fo:line-height="150%" fo:text-align="start" style:justify-single-word="false" fo:text-indent="0in" style:auto-text-indent="false" fo:background-color="transparent">
        <style:background-image/>
      </style:paragraph-properties>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106" style:family="paragraph" style:parent-style-name="Standard" style:master-page-name="">
      <style:paragraph-properties fo:margin-left="0in" fo:margin-right="0.8118in" fo:margin-top="0in" fo:margin-bottom="0in" fo:line-height="150%" fo:text-align="start" style:justify-single-word="false" fo:text-indent="0in" style:auto-text-indent="false" style:page-number="auto" fo:background-color="transparent">
        <style:background-image/>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07" style:family="paragraph" style:parent-style-name="Standard">
      <style:paragraph-properties fo:margin-left="0in" fo:margin-right="0.8118in" fo:margin-top="0in" fo:margin-bottom="0in" fo:line-height="150%" fo:text-align="start" style:justify-single-word="false" fo:text-indent="0in" style:auto-text-indent="false" fo:background-color="transparent">
        <style:background-image/>
      </style:paragraph-properties>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108" style:family="paragraph" style:parent-style-name="Standard">
      <style:paragraph-properties fo:margin-left="0in" fo:margin-right="0.8118in" fo:margin-top="0in" fo:margin-bottom="0in" fo:line-height="150%" fo:text-align="start" style:justify-single-word="false" fo:text-indent="0in" style:auto-text-indent="false" fo:background-color="transparent">
        <style:background-image/>
      </style:paragraph-properties>
      <style:text-properties fo:color="#000000" style:text-line-through-style="none" style:font-name="Times New Roman" fo:font-size="12pt" fo:font-style="normal" style:text-underline-style="none" fo:font-weight="bold" fo:background-color="transparent" style:font-name-asian="Calibri" style:font-size-asian="12pt" style:font-style-asian="normal" style:font-weight-asian="bold" style:font-name-complex="Times New Roman" style:font-size-complex="12pt" style:font-style-complex="normal" style:font-weight-complex="bold"/>
    </style:style>
    <style:style style:name="P109" style:family="paragraph" style:parent-style-name="Text_20_body">
      <style:paragraph-properties fo:margin-left="0in" fo:margin-right="1.75in" fo:margin-top="0in" fo:margin-bottom="0in" fo:line-height="150%" fo:text-indent="0in" style:auto-text-indent="false"/>
      <style:text-properties style:font-name="Times New Roman" fo:font-size="12pt" style:font-size-asian="12pt" style:font-size-complex="12pt"/>
    </style:style>
    <style:style style:name="P110" style:family="paragraph" style:parent-style-name="Text_20_body">
      <style:paragraph-properties fo:margin-left="0in" fo:margin-right="1.75in" fo:margin-top="0in" fo:margin-bottom="0in" fo:line-height="150%" fo:text-indent="0in" style:auto-text-indent="false"/>
      <style:text-properties fo:color="#000000" style:text-line-through-style="none"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P111" style:family="paragraph" style:parent-style-name="Text_20_body">
      <style:paragraph-properties fo:margin-left="0in" fo:margin-right="1.75in" fo:margin-top="0in" fo:margin-bottom="0in" fo:line-height="150%" fo:text-indent="0in" style:auto-text-indent="false"/>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112" style:family="paragraph" style:parent-style-name="Standard">
      <style:paragraph-properties fo:margin-left="0in" fo:margin-right="1.75in" fo:margin-top="0in" fo:margin-bottom="0in" fo:line-height="150%" fo:text-indent="0in" style:auto-text-indent="false"/>
      <style:text-properties style:use-window-font-color="true" style:text-line-through-style="none" style:font-name="Times New Roman" fo:font-size="12pt" fo:language="en" fo:country="US"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bold"/>
    </style:style>
    <style:style style:name="P113" style:family="paragraph" style:parent-style-name="Heading_20_1">
      <style:paragraph-properties fo:line-height="150%"/>
      <style:text-properties style:font-name="Times New Roman" fo:font-size="12pt" style:font-size-asian="12pt" style:font-size-complex="12pt"/>
    </style:style>
    <style:style style:name="P114" style:family="paragraph" style:parent-style-name="Standard">
      <style:paragraph-properties fo:margin-left="0in" fo:margin-right="-1.5618in" fo:margin-top="0in" fo:margin-bottom="0in" fo:line-height="150%" fo:text-indent="0in" style:auto-text-indent="fals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115" style:family="paragraph" style:parent-style-name="Preformatted_20_Text">
      <style:paragraph-properties fo:line-height="150%"/>
      <style:text-properties style:font-name="Times New Roman" fo:font-size="12pt" fo:font-weight="normal" style:font-size-asian="12pt" style:font-weight-asian="normal" style:font-size-complex="12pt" style:font-weight-complex="normal"/>
    </style:style>
    <style:style style:name="P116" style:family="paragraph" style:parent-style-name="Standard" style:list-style-name="L1">
      <style:paragraph-properties fo:margin-left="0in" fo:margin-right="0.5618in" fo:margin-top="0in" fo:margin-bottom="0in" fo:line-height="150%" fo:text-indent="0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17" style:family="paragraph" style:parent-style-name="Standard" style:list-style-name="L2">
      <style:paragraph-properties fo:margin-left="0in" fo:margin-right="0.5618in" fo:margin-top="0in" fo:margin-bottom="0in" fo:line-height="150%" fo:text-indent="0in"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18" style:family="paragraph" style:parent-style-name="Standard" style:list-style-name="L2">
      <style:paragraph-properties fo:margin-left="0in" fo:margin-right="0.0618in" fo:margin-top="0in" fo:margin-bottom="0in" fo:line-height="150%" fo:text-align="start" style:justify-single-word="false" fo:text-indent="0in" style:auto-text-indent="false" fo:background-color="transparent">
        <style:background-image/>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19" style:family="paragraph" style:parent-style-name="Standard">
      <style:paragraph-properties fo:margin-left="0in" fo:margin-right="0in" fo:margin-top="0in" fo:margin-bottom="0in" fo:line-height="150%" fo:text-indent="0in" style:auto-text-indent="false"/>
      <style:text-properties fo:color="#000000" style:font-name="Times New Roman" fo:font-size="12pt" fo:font-style="normal" fo:font-weight="normal" fo:background-color="transparent" style:font-name-asian="Calibri" style:font-size-asian="12pt" style:font-style-asian="normal" style:font-weight-asian="bold" style:font-name-complex="Times New Roman" style:font-size-complex="12pt" style:font-style-complex="normal" style:font-weight-complex="bold"/>
    </style:style>
    <style:style style:name="P120" style:family="paragraph" style:parent-style-name="Standard" style:list-style-name="List_20_1">
      <style:paragraph-properties fo:margin-left="0.1665in" fo:margin-right="0in" fo:margin-top="0in" fo:margin-bottom="0in" fo:line-height="150%" fo:text-align="start" style:justify-single-word="false" fo:text-indent="-0.1575in" style:auto-text-indent="false">
        <style:tab-stops/>
      </style:paragraph-properties>
      <style:text-properties style:font-name="Times New Roman" fo:font-size="12pt" style:font-size-asian="12pt" style:font-size-complex="12pt"/>
    </style:style>
    <style:style style:name="P121" style:family="paragraph" style:parent-style-name="Standard" style:list-style-name="List_20_1">
      <style:paragraph-properties fo:margin-top="0in" fo:margin-bottom="0in" fo:line-height="150%" fo:text-align="start" style:justify-single-word="false"/>
      <style:text-properties style:font-name="Times New Roman" fo:font-size="12pt" style:font-size-asian="12pt" style:font-size-complex="12pt"/>
    </style:style>
    <style:style style:name="P122" style:family="paragraph" style:parent-style-name="Standard">
      <style:paragraph-properties fo:margin-top="0in" fo:margin-bottom="0in" fo:line-height="150%">
        <style:tab-stops>
          <style:tab-stop style:position="4.4602in"/>
        </style:tab-stops>
      </style:paragraph-properties>
      <style:text-properties style:font-name="Times New Roman" fo:font-size="12pt" fo:font-weight="bold" style:font-size-asian="12pt" style:font-weight-asian="bold" style:font-size-complex="12pt" style:font-weight-complex="bold"/>
    </style:style>
    <style:style style:name="P123" style:family="paragraph" style:parent-style-name="Standard" style:list-style-name="List_20_1">
      <style:paragraph-properties fo:margin-top="0in" fo:margin-bottom="0in" fo:line-height="150%" fo:text-align="start" style:justify-single-word="false"/>
      <style:text-properties style:use-window-font-color="true" style:text-line-through-style="none" style:font-name="Times New Roman" fo:font-size="12pt" fo:font-weight="normal" fo:background-color="transparent" style:font-name-asian="Calibri" style:font-size-asian="12pt" style:font-name-complex="Calibri" style:font-size-complex="12pt"/>
    </style:style>
    <style:style style:name="P124" style:family="paragraph" style:parent-style-name="Standard" style:list-style-name="L3">
      <style:paragraph-properties fo:margin-left="-0.0075in" fo:margin-right="0in" fo:margin-top="0in" fo:margin-bottom="0in" fo:line-height="150%" fo:text-indent="-0.0075in" style:auto-text-indent="false">
        <style:tab-stops/>
      </style:paragraph-properties>
      <style:text-properties style:font-name="Times New Roman" fo:font-size="12pt" style:font-size-asian="12pt" style:font-size-complex="12pt"/>
    </style:style>
    <style:style style:name="P125" style:family="paragraph" style:parent-style-name="Text_20_body">
      <style:paragraph-properties fo:margin-top="0in" fo:margin-bottom="0in" fo:line-height="150%"/>
      <style:text-properties fo:color="#000000" style:font-name="Times New Roman" fo:font-size="12pt" fo:font-style="normal" fo:font-weight="normal" style:font-size-asian="12pt" style:font-style-asian="normal" style:font-weight-asian="normal" style:font-size-complex="12pt"/>
    </style:style>
    <style:style style:name="T1" style:family="text">
      <style:text-properties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none" fo:font-weight="normal" style:font-size-asian="12pt" style:font-weight-asian="normal" style:font-size-complex="12pt" style:font-weight-complex="normal"/>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style:text-underline-style="none" fo:font-weight="bold" style:font-size-asian="12pt" style:font-weight-asian="bold"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loext:opacity="0%" loext:char-shading-value="0"/>
    </style:style>
    <style:style style:name="T13"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loext:opacity="0%" loext:char-shading-value="0"/>
    </style:style>
    <style:style style:name="T14"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loext:opacity="0%" loext:char-shading-value="0"/>
    </style:style>
    <style:style style:name="T15"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loext:opacity="0%" loext:char-shading-value="0"/>
    </style:style>
    <style:style style:name="T16"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Calibri" style:font-size-complex="12pt" style:font-style-complex="normal" style:font-weight-complex="bold" loext:opacity="0%" loext:char-shading-value="0"/>
    </style:style>
    <style:style style:name="T17"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loext:opacity="0%" loext:char-shading-value="0"/>
    </style:style>
    <style:style style:name="T18"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loext:opacity="0%" loext:char-shading-value="0"/>
    </style:style>
    <style:style style:name="T19" style:family="text">
      <style:text-properties style:use-window-font-color="true"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loext:opacity="0%" loext:char-shading-value="0"/>
    </style:style>
    <style:style style:name="T20" style:family="text">
      <style:text-properties style:use-window-font-color="true" style:text-line-through-style="none" style:font-name="Times New Roman" fo:font-size="12pt" fo:font-style="italic"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loext:opacity="0%" loext:char-shading-value="0"/>
    </style:style>
    <style:style style:name="T21" style:family="text">
      <style:text-properties style:use-window-font-color="true" style:text-line-through-style="none" fo:font-weight="normal" fo:background-color="transparent" style:font-name-asian="Calibri" style:font-name-complex="Calibri" loext:opacity="0%" loext:char-shading-value="0"/>
    </style:style>
    <style:style style:name="T22" style:family="text">
      <style:text-properties style:use-window-font-color="true" style:text-line-through-style="none" fo:font-weight="normal" fo:background-color="transparent" style:font-name-asian="Calibri" style:font-weight-asian="normal" style:font-name-complex="Calibri" style:font-weight-complex="normal" loext:opacity="0%" loext:char-shading-value="0"/>
    </style:style>
    <style:style style:name="T23" style:family="text">
      <style:text-properties style:use-window-font-color="true" style:text-line-through-style="none" fo:font-weight="normal" fo:background-color="transparent" style:font-name-asian="Calibri" style:font-weight-asian="bold" style:font-name-complex="Calibri" style:font-weight-complex="bold" loext:opacity="0%" loext:char-shading-value="0"/>
    </style:style>
    <style:style style:name="T24" style:family="text">
      <style:text-properties style:use-window-font-color="true" style:text-line-through-style="none" fo:font-weight="bold" fo:background-color="transparent" style:font-name-asian="Calibri" style:font-weight-asian="bold" style:font-name-complex="Calibri" style:font-weight-complex="bold" loext:opacity="0%" loext:char-shading-value="0"/>
    </style:style>
    <style:style style:name="T25" style:family="text">
      <style:text-properties style:use-window-font-color="true" style:text-line-through-style="none" fo:font-style="normal" style:text-underline-style="none" fo:font-weight="normal" fo:background-color="transparent" style:font-name-asian="Calibri" style:font-style-asian="normal" style:font-weight-asian="bold" style:font-name-complex="Calibri" style:font-style-complex="normal" style:font-weight-complex="bold" loext:opacity="0%" loext:char-shading-value="0"/>
    </style:style>
    <style:style style:name="T26" style:family="text">
      <style:text-properties style:use-window-font-color="true" style:text-line-through-style="none" fo:font-style="normal" style:text-underline-style="none" fo:font-weight="normal" fo:background-color="transparent" style:font-name-asian="Calibri" style:font-style-asian="normal" style:font-weight-asian="bold" style:font-name-complex="Calibri" style:font-style-complex="normal" style:font-weight-complex="bold" loext:opacity="0%" loext:char-shading-value="0"/>
    </style:style>
    <style:style style:name="T27" style:family="text">
      <style:text-properties style:use-window-font-color="true" style:text-line-through-style="none" fo:font-style="normal" style:text-underline-style="none" fo:font-weight="normal" fo:background-color="transparent" style:font-name-asian="Calibri" style:font-style-asian="normal" style:font-weight-asian="bold" style:font-name-complex="Calibri" style:font-style-complex="normal" style:font-weight-complex="bold" loext:opacity="0%" loext:char-shading-value="0"/>
    </style:style>
    <style:style style:name="T28" style:family="text">
      <style:text-properties style:use-window-font-color="true" style:text-line-through-style="none" fo:font-style="normal" style:text-underline-style="none" fo:font-weight="normal" fo:background-color="transparent" style:font-name-asian="Calibri" style:font-style-asian="normal" style:font-weight-asian="bold" style:font-name-complex="Calibri" style:font-style-complex="normal" style:font-weight-complex="bold" loext:opacity="0%" loext:char-shading-value="0"/>
    </style:style>
    <style:style style:name="T29" style:family="text">
      <style:text-properties style:use-window-font-color="true" style:text-line-through-style="none" fo:font-style="normal" style:text-underline-style="none" fo:font-weight="normal" fo:background-color="transparent" style:font-name-asian="Calibri" style:font-style-asian="normal" style:font-weight-asian="bold" style:font-name-complex="Calibri" style:font-style-complex="normal" style:font-weight-complex="bold" loext:opacity="0%" loext:char-shading-value="0"/>
    </style:style>
    <style:style style:name="T30"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1"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2"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3"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4"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5"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6"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7"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8"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39"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40"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41"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42"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43" style:family="text">
      <style:text-properties style:use-window-font-color="true"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44" style:family="text">
      <style:text-properties style:use-window-font-color="true" style:text-line-through-style="none" fo:font-style="normal" style:text-underline-style="none" fo:font-weight="normal" style:font-style-asian="normal" style:font-weight-asian="bold" style:font-name-complex="Calibri" style:font-style-complex="normal" style:font-weight-complex="bold" loext:opacity="0%"/>
    </style:style>
    <style:style style:name="T45" style:family="text">
      <style:text-properties style:use-window-font-color="true" style:text-line-through-style="none" fo:font-style="normal" style:text-underline-style="none" style:font-style-asian="normal" style:font-weight-asian="bold" style:font-name-complex="Calibri" style:font-style-complex="normal" style:font-weight-complex="bold" loext:opacity="0%"/>
    </style:style>
    <style:style style:name="T46" style:family="text">
      <style:text-properties style:use-window-font-color="true" style:text-line-through-style="none" fo:font-style="normal" style:text-underline-style="none" style:font-style-asian="normal" style:font-weight-asian="bold" style:font-name-complex="Calibri" style:font-style-complex="normal" style:font-weight-complex="bold" loext:opacity="0%"/>
    </style:style>
    <style:style style:name="T47" style:family="text">
      <style:text-properties style:use-window-font-color="true" style:text-line-through-style="none" fo:font-style="normal" style:text-underline-style="none" style:font-style-asian="normal" style:font-weight-asian="bold" style:font-name-complex="Calibri" style:font-style-complex="normal" style:font-weight-complex="bold" loext:opacity="0%"/>
    </style:style>
    <style:style style:name="T48" style:family="text">
      <style:text-properties style:use-window-font-color="true" style:text-line-through-style="none" fo:font-style="normal" style:text-underline-style="none" fo:font-weight="bold" fo:background-color="transparent" style:font-name-asian="Calibri" style:font-style-asian="normal" style:font-weight-asian="bold" style:font-name-complex="Calibri" style:font-style-complex="normal" style:font-weight-complex="bold" loext:opacity="0%" loext:char-shading-value="0"/>
    </style:style>
    <style:style style:name="T49" style:family="text">
      <style:text-properties style:use-window-font-color="true" style:text-line-through-style="none" fo:font-style="normal" style:text-underline-style="none" fo:font-weight="bold" fo:background-color="transparent" style:font-name-asian="Calibri" style:font-style-asian="normal" style:font-weight-asian="bold" style:font-name-complex="Calibri" style:font-style-complex="normal" style:font-weight-complex="bold" loext:opacity="0%" loext:char-shading-value="0"/>
    </style:style>
    <style:style style:name="T50" style:family="text">
      <style:text-properties style:use-window-font-color="true" style:text-line-through-style="non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51" style:family="text">
      <style:text-properties style:use-window-font-color="true" style:text-line-through-style="non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52" style:family="text">
      <style:text-properties style:use-window-font-color="true" style:text-line-through-style="non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53" style:family="text">
      <style:text-properties style:use-window-font-color="true" style:text-line-through-style="none" style:text-underline-style="none" fo:font-weight="normal" fo:background-color="transparent" style:font-name-asian="Calibri" style:font-weight-asian="normal" style:font-name-complex="Calibri" style:font-weight-complex="normal" loext:opacity="0%" loext:char-shading-value="0"/>
    </style:style>
    <style:style style:name="T54" style:family="text">
      <style:text-properties style:use-window-font-color="true" style:text-line-through-style="none" style:text-underline-style="none" fo:font-weight="normal" fo:background-color="transparent" style:font-name-asian="Calibri" style:font-weight-asian="normal" style:font-name-complex="Calibri" style:font-weight-complex="normal" loext:opacity="0%" loext:char-shading-value="0"/>
    </style:style>
    <style:style style:name="T55" style:family="text">
      <style:text-properties style:use-window-font-color="true" style:text-line-through-style="none" fo:font-style="italic" style:text-underline-style="none" fo:font-weight="normal" fo:background-color="transparent" style:font-name-asian="Calibri" style:font-style-asian="italic" style:font-weight-asian="normal" style:font-name-complex="Calibri" style:font-style-complex="italic" style:font-weight-complex="bold" loext:opacity="0%" loext:char-shading-value="0"/>
    </style:style>
    <style:style style:name="T56" style:family="text">
      <style:text-properties style:use-window-font-color="true" style:text-line-through-style="none" fo:font-style="italic" style:text-underline-style="none" fo:font-weight="normal" fo:background-color="transparent" style:font-name-asian="Calibri" style:font-style-asian="normal" style:font-weight-asian="normal" style:font-name-complex="Calibri" style:font-style-complex="normal" style:font-weight-complex="bold" loext:opacity="0%" loext:char-shading-value="0"/>
    </style:style>
    <style:style style:name="T57" style:family="text">
      <style:text-properties style:use-window-font-color="true" style:text-line-through-style="none" fo:font-style="italic"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58" style:family="text">
      <style:text-properties style:use-window-font-color="true" style:text-line-through-style="none" fo:font-style="italic" fo:font-weight="normal" fo:background-color="transparent" style:font-name-asian="Calibri" style:font-style-asian="italic" style:font-weight-asian="normal" style:font-name-complex="Calibri" style:font-style-complex="italic" style:font-weight-complex="normal" loext:opacity="0%" loext:char-shading-value="0"/>
    </style:style>
    <style:style style:name="T59" style:family="text">
      <style:text-properties style:use-window-font-color="true" fo:font-weight="normal" fo:background-color="transparent" style:font-name-asian="Calibri" style:font-name-complex="Calibri" loext:opacity="0%" loext:char-shading-value="0"/>
    </style:style>
    <style:style style:name="T60" style:family="text">
      <style:text-properties style:use-window-font-color="true" fo:font-weight="normal" fo:background-color="transparent" style:font-name-asian="Calibri" style:font-name-complex="Calibri" loext:opacity="0%" loext:char-shading-value="0"/>
    </style:style>
    <style:style style:name="T61" style:family="text">
      <style:text-properties style:use-window-font-color="true" fo:font-weight="normal" fo:background-color="transparent" style:font-name-asian="Calibri" style:font-name-complex="Calibri" loext:opacity="0%" loext:char-shading-value="0"/>
    </style:style>
    <style:style style:name="T62" style:family="text">
      <style:text-properties style:use-window-font-color="true" fo:font-weight="normal" fo:background-color="transparent" style:font-name-asian="Calibri" style:font-name-complex="Calibri" loext:opacity="0%" loext:char-shading-value="0"/>
    </style:style>
    <style:style style:name="T63" style:family="text">
      <style:text-properties style:use-window-font-color="true" fo:font-weight="normal" fo:background-color="transparent" style:font-name-asian="Calibri" style:font-name-complex="Calibri" loext:opacity="0%" loext:char-shading-value="0"/>
    </style:style>
    <style:style style:name="T64" style:family="text">
      <style:text-properties style:use-window-font-color="true" fo:font-weight="normal" fo:background-color="transparent" style:font-name-asian="Calibri" style:font-name-complex="Calibri" loext:opacity="0%" loext:char-shading-value="0"/>
    </style:style>
    <style:style style:name="T65" style:family="text">
      <style:text-properties style:use-window-font-color="true" fo:font-weight="normal" fo:background-color="transparent" style:font-name-asian="Calibri" style:font-name-complex="Calibri" loext:opacity="0%" loext:char-shading-value="0"/>
    </style:style>
    <style:style style:name="T66" style:family="text">
      <style:text-properties style:use-window-font-color="true" fo:font-weight="normal" fo:background-color="transparent" style:font-name-asian="Calibri" style:font-name-complex="Calibri" loext:opacity="0%" loext:char-shading-value="0"/>
    </style:style>
    <style:style style:name="T67" style:family="text">
      <style:text-properties style:use-window-font-color="true" fo:font-weight="normal" fo:background-color="transparent" style:font-name-asian="Calibri" style:font-name-complex="Calibri" loext:opacity="0%" loext:char-shading-value="0"/>
    </style:style>
    <style:style style:name="T68" style:family="text">
      <style:text-properties style:use-window-font-color="true" fo:font-weight="normal" fo:background-color="transparent" style:font-name-asian="Calibri" style:font-name-complex="Calibri" loext:opacity="0%" loext:char-shading-value="0"/>
    </style:style>
    <style:style style:name="T69" style:family="text">
      <style:text-properties style:use-window-font-color="true" fo:font-weight="normal" fo:background-color="transparent" style:font-name-asian="Calibri" style:font-name-complex="Calibri" loext:opacity="0%" loext:char-shading-value="0"/>
    </style:style>
    <style:style style:name="T70" style:family="text">
      <style:text-properties style:use-window-font-color="true" fo:font-weight="normal" fo:background-color="transparent" style:font-name-asian="Calibri" style:font-name-complex="Calibri" loext:opacity="0%" loext:char-shading-value="0"/>
    </style:style>
    <style:style style:name="T71" style:family="text">
      <style:text-properties style:use-window-font-color="true" fo:font-weight="normal" fo:background-color="transparent" style:font-name-asian="Calibri" style:font-name-complex="Calibri" loext:opacity="0%" loext:char-shading-value="0"/>
    </style:style>
    <style:style style:name="T72" style:family="text">
      <style:text-properties style:use-window-font-color="true" fo:font-weight="normal" fo:background-color="transparent" style:font-name-asian="Calibri" style:font-name-complex="Calibri" loext:opacity="0%" loext:char-shading-value="0"/>
    </style:style>
    <style:style style:name="T73" style:family="text">
      <style:text-properties style:use-window-font-color="true" fo:font-weight="normal" fo:background-color="transparent" style:font-name-asian="Calibri" style:font-name-complex="Calibri" loext:opacity="0%" loext:char-shading-value="0"/>
    </style:style>
    <style:style style:name="T74" style:family="text">
      <style:text-properties style:use-window-font-color="true" fo:font-weight="normal" fo:background-color="transparent" style:font-name-asian="Calibri" style:font-name-complex="Calibri" loext:opacity="0%" loext:char-shading-value="0"/>
    </style:style>
    <style:style style:name="T75" style:family="text">
      <style:text-properties style:use-window-font-color="true" fo:font-weight="normal" fo:background-color="transparent" style:font-name-asian="Calibri" style:font-name-complex="Calibri" loext:opacity="0%" loext:char-shading-value="0"/>
    </style:style>
    <style:style style:name="T76" style:family="text">
      <style:text-properties style:use-window-font-color="true" fo:font-weight="normal" fo:background-color="transparent" style:font-name-asian="Calibri" style:font-name-complex="Calibri" loext:opacity="0%" loext:char-shading-value="0"/>
    </style:style>
    <style:style style:name="T77" style:family="text">
      <style:text-properties style:use-window-font-color="true" fo:font-weight="normal" fo:background-color="transparent" style:font-name-asian="Calibri" style:font-name-complex="Calibri" loext:opacity="0%" loext:char-shading-value="0"/>
    </style:style>
    <style:style style:name="T78" style:family="text">
      <style:text-properties style:use-window-font-color="true" fo:font-weight="normal" fo:background-color="transparent" style:font-name-asian="Calibri" style:font-name-complex="Calibri" loext:opacity="0%" loext:char-shading-value="0"/>
    </style:style>
    <style:style style:name="T79" style:family="text">
      <style:text-properties style:use-window-font-color="true" fo:font-weight="normal" fo:background-color="transparent" style:font-name-asian="Calibri" style:font-weight-asian="bold" style:font-name-complex="Calibri" style:font-weight-complex="bold" loext:opacity="0%" loext:char-shading-value="0"/>
    </style:style>
    <style:style style:name="T80" style:family="text">
      <style:text-properties style:use-window-font-color="true" fo:font-weight="normal" fo:background-color="transparent" style:font-name-asian="Calibri" style:font-weight-asian="bold" style:font-name-complex="Calibri" style:font-weight-complex="bold" loext:opacity="0%" loext:char-shading-value="0"/>
    </style:style>
    <style:style style:name="T81" style:family="text">
      <style:text-properties style:use-window-font-color="true" fo:font-weight="normal" fo:background-color="transparent" style:font-name-asian="Calibri" style:font-weight-asian="bold" style:font-name-complex="Calibri" style:font-weight-complex="bold" loext:opacity="0%" loext:char-shading-value="0"/>
    </style:style>
    <style:style style:name="T82" style:family="text">
      <style:text-properties style:use-window-font-color="true" fo:font-weight="normal" fo:background-color="transparent" style:font-name-asian="Calibri" style:font-weight-asian="bold" style:font-name-complex="Calibri" style:font-weight-complex="bold" loext:opacity="0%" loext:char-shading-value="0"/>
    </style:style>
    <style:style style:name="T83" style:family="text">
      <style:text-properties style:use-window-font-color="true" fo:font-weight="normal" fo:background-color="transparent" style:font-name-asian="Calibri" style:font-weight-asian="bold" style:font-name-complex="Calibri" style:font-weight-complex="bold" loext:opacity="0%" loext:char-shading-value="0"/>
    </style:style>
    <style:style style:name="T84" style:family="text">
      <style:text-properties style:use-window-font-color="true" fo:font-weight="normal" fo:background-color="transparent" style:font-name-asian="Calibri" style:font-weight-asian="normal" style:font-name-complex="Calibri" style:font-weight-complex="normal" loext:opacity="0%" loext:char-shading-value="0"/>
    </style:style>
    <style:style style:name="T85" style:family="text">
      <style:text-properties style:use-window-font-color="true" fo:font-weight="normal" fo:background-color="transparent" style:font-name-asian="Calibri" style:font-weight-asian="normal" style:font-name-complex="Calibri" style:font-weight-complex="normal" loext:opacity="0%" loext:char-shading-value="0"/>
    </style:style>
    <style:style style:name="T86" style:family="text">
      <style:text-properties style:use-window-font-color="true" fo:font-weight="normal" fo:background-color="transparent" style:font-name-asian="Calibri" style:font-weight-asian="normal" style:font-name-complex="Calibri" style:font-weight-complex="normal" loext:opacity="0%" loext:char-shading-value="0"/>
    </style:style>
    <style:style style:name="T87" style:family="text">
      <style:text-properties style:use-window-font-color="true" fo:font-weight="normal" fo:background-color="transparent" style:font-name-asian="Calibri" style:font-weight-asian="normal" style:font-name-complex="Calibri" style:font-weight-complex="normal" loext:opacity="0%" loext:char-shading-value="0"/>
    </style:style>
    <style:style style:name="T88" style:family="text">
      <style:text-properties style:use-window-font-color="true" fo:font-weight="normal" fo:background-color="transparent" style:font-name-asian="Calibri" style:font-weight-asian="normal" style:font-name-complex="Calibri" style:font-weight-complex="normal" loext:opacity="0%" loext:char-shading-value="0"/>
    </style:style>
    <style:style style:name="T89" style:family="text">
      <style:text-properties style:use-window-font-color="true" fo:font-weight="normal" style:font-weight-asian="normal" style:font-name-complex="Calibri" style:font-weight-complex="normal" loext:opacity="0%"/>
    </style:style>
    <style:style style:name="T90"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1"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2"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3"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4"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5"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6"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7" style:family="text">
      <style:text-properties style:use-window-font-color="true" fo:font-weight="bold" fo:background-color="transparent" style:font-name-asian="Calibri" style:font-weight-asian="bold" style:font-name-complex="Calibri" style:font-weight-complex="bold" loext:opacity="0%" loext:char-shading-value="0"/>
    </style:style>
    <style:style style:name="T98" style:family="text">
      <style:text-properties style:use-window-font-color="true" fo:font-weight="bold" style:font-weight-asian="bold" style:font-name-complex="Calibri" style:font-weight-complex="bold" loext:opacity="0%"/>
    </style:style>
    <style:style style:name="T99" style:family="text">
      <style:text-properties style:use-window-font-color="true" style:font-name="Times New Roman" fo:font-size="12pt" fo:font-weight="normal" fo:background-color="transparent" style:font-name-asian="Calibri" style:font-size-asian="12pt" style:font-name-complex="Calibri" style:font-size-complex="12pt" loext:opacity="0%" loext:char-shading-value="0"/>
    </style:style>
    <style:style style:name="T100" style:family="text">
      <style:text-properties style:use-window-font-color="true" style:font-name="Times New Roman" fo:font-size="12pt" fo:font-weight="normal" fo:background-color="transparent" style:font-name-asian="Calibri" style:font-size-asian="12pt" style:font-weight-asian="normal" style:font-name-complex="Calibri" style:font-size-complex="12pt" style:font-weight-complex="normal" loext:opacity="0%" loext:char-shading-value="0"/>
    </style:style>
    <style:style style:name="T101" style:family="text">
      <style:text-properties style:use-window-font-color="true" style:font-name="Times New Roman" fo:font-size="12pt" fo:font-weight="bold" fo:background-color="transparent" style:font-name-asian="Calibri" style:font-size-asian="12pt" style:font-weight-asian="bold" style:font-name-complex="Calibri" style:font-size-complex="12pt" style:font-weight-complex="bold" loext:opacity="0%" loext:char-shading-value="0"/>
    </style:style>
    <style:style style:name="T102" style:family="text">
      <style:text-properties style:use-window-font-color="true" style:font-name="Times New Roman" fo:font-size="12pt" style:text-underline-style="none" fo:font-weight="normal" fo:background-color="transparent" style:font-name-asian="Calibri" style:font-size-asian="12pt" style:font-name-complex="Calibri" style:font-size-complex="12pt" loext:opacity="0%" loext:char-shading-value="0"/>
    </style:style>
    <style:style style:name="T103" style:family="text">
      <style:text-properties style:use-window-font-color="true" fo:font-style="normal" fo:font-weight="normal" fo:background-color="transparent" style:font-name-asian="Calibri" style:font-style-asian="normal" style:font-weight-asian="bold" style:font-name-complex="Calibri" style:font-style-complex="normal" style:font-weight-complex="bold" loext:opacity="0%" loext:char-shading-value="0"/>
    </style:style>
    <style:style style:name="T104"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05"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06"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07"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08"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09"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0"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1"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2"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3"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4"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5" style:family="text">
      <style:text-properties style:use-window-font-color="true"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16"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17"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18"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19"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0"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1"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2"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3"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4" style:family="text">
      <style:text-properties style:use-window-font-color="true" fo:font-style="normal" fo:font-weight="normal" fo:background-color="transparent" style:font-name-asian="Calibri" style:font-style-asian="normal" style:font-name-complex="Calibri" style:font-style-complex="normal" loext:opacity="0%" loext:char-shading-value="0"/>
    </style:style>
    <style:style style:name="T125" style:family="text">
      <style:text-properties style:use-window-font-color="true" fo:font-style="normal" fo:font-weight="bold" fo:background-color="transparent" style:font-name-asian="Calibri" style:font-style-asian="normal" style:font-weight-asian="bold" style:font-name-complex="Calibri" style:font-style-complex="normal" style:font-weight-complex="bold" loext:opacity="0%" loext:char-shading-value="0"/>
    </style:style>
    <style:style style:name="T126" style:family="text">
      <style:text-properties style:use-window-font-color="true" fo:font-style="normal" fo:font-weight="bold" fo:background-color="transparent" style:font-name-asian="Calibri" style:font-style-asian="normal" style:font-weight-asian="bold" style:font-name-complex="Calibri" style:font-style-complex="normal" style:font-weight-complex="bold" loext:opacity="0%" loext:char-shading-value="0"/>
    </style:style>
    <style:style style:name="T127" style:family="text">
      <style:text-properties style:use-window-font-color="true" fo:font-style="normal" fo:font-weight="bold" fo:background-color="transparent" style:font-name-asian="Calibri" style:font-style-asian="normal" style:font-weight-asian="bold" style:font-name-complex="Calibri" style:font-style-complex="normal" style:font-weight-complex="bold" loext:opacity="0%" loext:char-shading-value="0"/>
    </style:style>
    <style:style style:name="T128" style:family="text">
      <style:text-properties style:use-window-font-color="true" fo:font-style="normal" fo:font-weight="bold" fo:background-color="transparent" style:font-name-asian="Calibri" style:font-style-asian="normal" style:font-weight-asian="bold" style:font-name-complex="Calibri" style:font-style-complex="normal" style:font-weight-complex="bold" loext:opacity="0%" loext:char-shading-value="0"/>
    </style:style>
    <style:style style:name="T129" style:family="text">
      <style:text-properties style:use-window-font-color="true" fo:font-style="normal" fo:font-weight="bold" fo:background-color="transparent" style:font-name-asian="Calibri" style:font-style-asian="normal" style:font-weight-asian="bold" style:font-name-complex="Calibri" style:font-style-complex="normal" style:font-weight-complex="bold" loext:opacity="0%" loext:char-shading-value="0"/>
    </style:style>
    <style:style style:name="T130" style:family="text">
      <style:text-properties style:use-window-font-color="true" fo:font-style="italic" fo:font-weight="normal" fo:background-color="transparent" style:font-name-asian="Calibri" style:font-style-asian="italic" style:font-weight-asian="normal" style:font-name-complex="Calibri" style:font-style-complex="italic" style:font-weight-complex="normal" loext:opacity="0%" loext:char-shading-value="0"/>
    </style:style>
    <style:style style:name="T131" style:family="text">
      <style:text-properties style:use-window-font-color="true" fo:font-style="italic" fo:font-weight="normal" fo:background-color="transparent" style:font-name-asian="Calibri" style:font-style-asian="italic" style:font-weight-asian="bold" style:font-name-complex="Calibri" style:font-style-complex="italic" style:font-weight-complex="bold" loext:opacity="0%" loext:char-shading-value="0"/>
    </style:style>
    <style:style style:name="T132" style:family="text">
      <style:text-properties style:use-window-font-color="true" fo:font-style="italic" fo:font-weight="normal" fo:background-color="transparent" style:font-name-asian="Calibri" style:font-style-asian="italic" style:font-name-complex="Calibri" style:font-style-complex="italic" loext:opacity="0%" loext:char-shading-value="0"/>
    </style:style>
    <style:style style:name="T133" style:family="text">
      <style:text-properties style:use-window-font-color="true" fo:font-style="italic" fo:font-weight="normal" fo:background-color="transparent" style:font-name-asian="Calibri" style:font-name-complex="Calibri" loext:opacity="0%" loext:char-shading-value="0"/>
    </style:style>
    <style:style style:name="T134" style:family="text">
      <style:text-properties style:use-window-font-color="true" style:text-underline-style="none" fo:font-weight="normal" fo:background-color="transparent" style:font-name-asian="Calibri" style:font-weight-asian="normal" style:font-name-complex="Calibri" style:font-weight-complex="normal" loext:opacity="0%" loext:char-shading-value="0"/>
    </style:style>
    <style:style style:name="T135" style:family="text">
      <style:text-properties style:use-window-font-color="true" style:text-underline-style="none" fo:font-weight="normal" fo:background-color="transparent" style:font-name-asian="Calibri" style:font-name-complex="Calibri" loext:opacity="0%" loext:char-shading-value="0"/>
    </style:style>
    <style:style style:name="T136" style:family="text">
      <style:text-properties style:use-window-font-color="true" style:text-underline-style="none" fo:font-weight="bold" fo:background-color="transparent" style:font-name-asian="Calibri" style:font-weight-asian="bold" style:font-name-complex="Calibri" style:font-weight-complex="bold" loext:opacity="0%" loext:char-shading-value="0"/>
    </style:style>
    <style:style style:name="T137" style:family="text">
      <style:text-properties style:use-window-font-color="true" style:text-position="super 58%" fo:font-style="normal" fo:font-weight="normal" fo:background-color="transparent" style:font-name-asian="Calibri" style:font-style-asian="normal" style:font-weight-asian="normal" style:font-name-complex="Calibri" style:font-style-complex="normal" style:font-weight-complex="normal" loext:opacity="0%" loext:char-shading-value="0"/>
    </style:style>
    <style:style style:name="T138" style:family="text">
      <style:text-properties style:use-window-font-color="true" style:text-position="super 58%" style:font-name-complex="Calibri" loext:opacity="0%"/>
    </style:style>
    <style:style style:name="T139" style:family="text">
      <style:text-properties style:use-window-font-color="true" style:font-name-complex="Calibri" loext:opacity="0%"/>
    </style:style>
    <style:style style:name="T140" style:family="text">
      <style:text-properties style:use-window-font-color="true" style:font-name-complex="Calibri" loext:opacity="0%"/>
    </style:style>
    <style:style style:name="T141" style:family="text">
      <style:text-properties style:use-window-font-color="true" style:font-name-complex="Calibri" loext:opacity="0%"/>
    </style:style>
    <style:style style:name="T142" style:family="text">
      <style:text-properties style:use-window-font-color="true" style:font-name-complex="Calibri" loext:opacity="0%"/>
    </style:style>
    <style:style style:name="T143" style:family="text">
      <style:text-properties style:use-window-font-color="true" style:font-name-complex="Calibri" loext:opacity="0%"/>
    </style:style>
    <style:style style:name="T144" style:family="text">
      <style:text-properties style:use-window-font-color="true" style:font-name-complex="Calibri" loext:opacity="0%"/>
    </style:style>
    <style:style style:name="T145" style:family="text">
      <style:text-properties style:use-window-font-color="true" style:font-name-complex="Calibri" loext:opacity="0%"/>
    </style:style>
    <style:style style:name="T146" style:family="text">
      <style:text-properties style:use-window-font-color="true" style:font-name-complex="Calibri" loext:opacity="0%"/>
    </style:style>
    <style:style style:name="T147" style:family="text">
      <style:text-properties style:use-window-font-color="true" style:font-name-complex="Calibri" loext:opacity="0%"/>
    </style:style>
    <style:style style:name="T148" style:family="text">
      <style:text-properties style:use-window-font-color="true" style:font-name-complex="Calibri" loext:opacity="0%"/>
    </style:style>
    <style:style style:name="T149"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Times New Roman" style:font-size-complex="12pt" style:font-style-complex="normal" style:font-weight-complex="normal" loext:opacity="100%" loext:char-shading-value="0"/>
    </style:style>
    <style:style style:name="T150"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loext:opacity="100%" loext:char-shading-value="0"/>
    </style:style>
    <style:style style:name="T151"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loext:opacity="100%" loext:char-shading-value="0"/>
    </style:style>
    <style:style style:name="T152"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loext:opacity="100%" loext:char-shading-value="0"/>
    </style:style>
    <style:style style:name="T153"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loext:opacity="100%" loext:char-shading-value="0"/>
    </style:style>
    <style:style style:name="T154"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loext:opacity="100%" loext:char-shading-value="0"/>
    </style:style>
    <style:style style:name="T155" style:family="text">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bold" style:font-name-complex="Times New Roman" style:font-size-complex="12pt" style:font-style-complex="normal" style:font-weight-complex="bold" loext:opacity="100%" loext:char-shading-value="0"/>
    </style:style>
    <style:style style:name="T156" style:family="text">
      <style:text-properties fo:color="#000000" style:text-line-through-style="none" style:font-name="Times New Roman" fo:font-size="12pt" fo:font-style="normal" style:text-underline-style="solid" style:text-underline-width="auto" style:text-underline-color="font-color" fo:font-weight="normal" style:font-size-asian="12pt" style:font-style-asian="normal" style:font-weight-asian="bold" style:font-name-complex="Times New Roman" style:font-size-complex="12pt" style:font-style-complex="normal" style:font-weight-complex="bold" loext:opacity="100%"/>
    </style:style>
    <style:style style:name="T157" style:family="text">
      <style:text-properties fo:color="#000000" style:text-line-through-style="none" style:font-name="Times New Roman" fo:font-size="12pt" fo:font-style="italic" style:text-underline-style="none" fo:font-weight="normal" style:font-size-asian="12pt" style:font-style-asian="italic" style:font-weight-asian="normal" style:font-name-complex="Times New Roman" style:font-size-complex="12pt" style:font-style-complex="italic" loext:opacity="100%"/>
    </style:style>
    <style:style style:name="T158" style:family="text">
      <style:text-properties fo:color="#000000" style:text-line-through-style="none" style:font-name="Times New Roman" fo:font-size="12pt" style:text-underline-style="none" style:font-size-asian="12pt" style:font-weight-asian="bold" style:font-name-complex="Times New Roman" style:font-size-complex="12pt" style:font-weight-complex="bold" loext:opacity="100%"/>
    </style:style>
    <style:style style:name="T159" style:family="text">
      <style:text-properties fo:color="#000000" style:text-line-through-style="none" style:font-name="Times New Roman" fo:font-size="12pt" style:text-underline-style="none" style:font-size-asian="12pt" style:font-weight-asian="bold" style:font-name-complex="Times New Roman" style:font-size-complex="12pt" style:font-weight-complex="bold" loext:opacity="100%"/>
    </style:style>
    <style:style style:name="T160" style:family="text">
      <style:text-properties fo:color="#000000" style:text-line-through-style="none" style:text-underline-style="none" fo:font-weight="normal" fo:background-color="transparent" style:font-name-asian="Calibri" style:font-weight-asian="normal" style:font-name-complex="Times New Roman" style:font-weight-complex="normal" loext:opacity="100%" loext:char-shading-value="0"/>
    </style:style>
    <style:style style:name="T161" style:family="text">
      <style:text-properties fo:color="#000000" style:text-line-through-style="none" style:text-underline-style="none" fo:font-weight="normal" fo:background-color="transparent" style:font-name-asian="Calibri" style:font-name-complex="Times New Roman" style:font-weight-complex="bold" loext:opacity="100%" loext:char-shading-value="0"/>
    </style:style>
    <style:style style:name="T162" style:family="text">
      <style:text-properties fo:color="#000000" style:text-line-through-style="none" style:text-underline-style="none" fo:font-weight="normal" fo:background-color="transparent" style:font-name-asian="Calibri" style:font-weight-asian="bold" style:font-name-complex="Times New Roman" style:font-weight-complex="bold" loext:opacity="100%" loext:char-shading-value="0"/>
    </style:style>
    <style:style style:name="T163" style:family="text">
      <style:text-properties fo:color="#000000" style:text-line-through-style="none" style:text-underline-style="none" fo:font-weight="normal" fo:background-color="transparent" style:font-name-asian="Calibri" style:font-weight-asian="bold" style:font-name-complex="Times New Roman" style:font-weight-complex="bold" loext:opacity="100%" loext:char-shading-value="0"/>
    </style:style>
    <style:style style:name="T164" style:family="text">
      <style:text-properties fo:color="#000000" style:text-line-through-style="none" style:text-underline-style="none" fo:font-weight="normal" fo:background-color="transparent" style:font-name-asian="Calibri" style:font-weight-asian="bold" style:font-name-complex="Times New Roman" style:font-weight-complex="bold" loext:opacity="100%" loext:char-shading-value="0"/>
    </style:style>
    <style:style style:name="T165" style:family="text">
      <style:text-properties fo:color="#000000" style:text-line-through-style="none" style:text-underline-style="none" fo:font-weight="normal" style:font-weight-asian="normal" style:font-name-complex="Times New Roman" style:font-weight-complex="normal" loext:opacity="100%"/>
    </style:style>
    <style:style style:name="T166" style:family="text">
      <style:text-properties fo:color="#000000" style:text-line-through-style="none" style:text-underline-style="none" fo:font-weight="bold" style:font-weight-asian="bold" style:font-name-complex="Times New Roman" style:font-weight-complex="bold" loext:opacity="100%"/>
    </style:style>
    <style:style style:name="T167" style:family="text">
      <style:text-properties fo:color="#000000" style:text-line-through-style="none" style:text-underline-style="none" style:font-name-complex="Times New Roman" style:font-weight-complex="bold" loext:opacity="100%"/>
    </style:style>
    <style:style style:name="T168" style:family="text">
      <style:text-properties fo:color="#000000" style:text-line-through-style="none" style:text-underline-style="none" style:font-name-complex="Times New Roman" loext:opacity="100%"/>
    </style:style>
    <style:style style:name="T169" style:family="text">
      <style:text-properties fo:color="#000000" style:text-line-through-style="none" style:font-name-complex="Times New Roman" loext:opacity="100%"/>
    </style:style>
    <style:style style:name="T170" style:family="text">
      <style:text-properties fo:color="#000000" style:text-line-through-style="none" style:font-name-complex="Times New Roman" loext:opacity="100%"/>
    </style:style>
    <style:style style:name="T171" style:family="text">
      <style:text-properties fo:color="#000000" style:text-line-through-style="none" fo:font-weight="bold" style:font-weight-asian="bold" style:font-name-complex="Times New Roman" style:font-weight-complex="bold" loext:opacity="100%"/>
    </style:style>
    <style:style style:name="T172" style:family="text">
      <style:text-properties fo:color="#000000" style:text-line-through-style="none" fo:font-weight="bold" style:font-weight-asian="bold" style:font-name-complex="Times New Roman" style:font-weight-complex="bold" loext:opacity="100%"/>
    </style:style>
    <style:style style:name="T173" style:family="text">
      <style:text-properties fo:color="#000000" style:text-line-through-style="none" fo:font-style="normal" style:text-underline-style="none" fo:font-weight="normal" style:font-style-asian="normal" style:font-weight-asian="normal" style:font-name-complex="Times New Roman" style:font-style-complex="normal" style:font-weight-complex="bold" loext:opacity="100%"/>
    </style:style>
    <style:style style:name="T174" style:family="text">
      <style:text-properties fo:color="#000000" style:text-line-through-style="none" fo:font-style="normal" style:text-underline-style="none" fo:font-weight="normal" style:font-style-asian="normal" style:font-weight-asian="normal" style:font-name-complex="Times New Roman" style:font-style-complex="normal" style:font-weight-complex="normal" loext:opacity="100%"/>
    </style:style>
    <style:style style:name="T175" style:family="text">
      <style:text-properties fo:color="#000000" style:text-line-through-style="none" fo:font-style="normal" style:text-underline-style="none" fo:font-weight="normal" style:font-style-asian="normal" style:font-weight-asian="normal" style:font-style-complex="normal" style:font-weight-complex="normal" loext:opacity="100%"/>
    </style:style>
    <style:style style:name="T176" style:family="text">
      <style:text-properties fo:color="#000000" style:text-line-through-style="none" fo:font-style="normal" style:text-underline-style="none" fo:font-weight="normal" style:font-style-asian="normal" style:font-weight-asian="bold" style:font-style-complex="normal" style:font-weight-complex="bold" loext:opacity="100%"/>
    </style:style>
    <style:style style:name="T177" style:family="text">
      <style:text-properties fo:color="#000000" style:text-line-through-style="none" fo:font-style="normal" style:text-underline-style="none" fo:font-weight="normal" style:font-style-asian="normal" style:font-weight-asian="bold" style:font-style-complex="normal" style:font-weight-complex="bold" loext:opacity="100%"/>
    </style:style>
    <style:style style:name="T178" style:family="text">
      <style:text-properties fo:color="#000000" style:text-line-through-style="none" fo:font-style="normal" style:text-underline-style="none" fo:font-weight="normal" style:font-style-asian="normal" style:font-weight-asian="bold" style:font-style-complex="normal" style:font-weight-complex="bold" loext:opacity="100%"/>
    </style:style>
    <style:style style:name="T179"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0"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1"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2"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3"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4"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5"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6"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7"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8"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89" style:family="text">
      <style:text-properties fo:color="#000000" style:text-line-through-style="none" fo:font-style="normal" style:text-underline-style="none" fo:font-weight="normal" fo:background-color="transparent" style:font-name-asian="Calibri" style:font-style-asian="normal" style:font-weight-asian="bold" style:font-name-complex="Times New Roman" style:font-style-complex="normal" style:font-weight-complex="bold" loext:opacity="100%" loext:char-shading-value="0"/>
    </style:style>
    <style:style style:name="T190" style:family="text">
      <style:text-properties fo:color="#000000" style:text-line-through-style="none" fo:font-style="normal" style:text-underline-style="none" fo:font-weight="normal" fo:background-color="transparent" style:font-name-asian="Calibri" style:font-style-asian="normal" style:font-weight-asian="normal" style:font-name-complex="Times New Roman" style:font-style-complex="normal" style:font-weight-complex="normal" loext:opacity="100%" loext:char-shading-value="0"/>
    </style:style>
    <style:style style:name="T191" style:family="text">
      <style:text-properties fo:color="#000000"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100%" loext:char-shading-value="0"/>
    </style:style>
    <style:style style:name="T192" style:family="text">
      <style:text-properties fo:color="#000000" style:text-line-through-style="none" fo:font-style="normal" style:text-underline-style="none" fo:font-weight="normal" fo:background-color="transparent" style:font-name-asian="Calibri" style:font-style-asian="normal" style:font-weight-asian="normal" style:font-name-complex="Calibri" style:font-style-complex="normal" style:font-weight-complex="normal" loext:opacity="100%" loext:char-shading-value="0"/>
    </style:style>
    <style:style style:name="T193" style:family="text">
      <style:text-properties fo:color="#000000" style:text-line-through-style="none" fo:font-style="normal" style:text-underline-style="none" fo:font-weight="bold" style:font-style-asian="normal" style:font-weight-asian="bold" style:font-name-complex="Times New Roman" style:font-style-complex="normal" style:font-weight-complex="bold" loext:opacity="100%"/>
    </style:style>
    <style:style style:name="T194" style:family="text">
      <style:text-properties fo:color="#000000" style:text-line-through-style="none" fo:font-style="normal" style:text-underline-style="none" fo:font-weight="bold" style:font-style-asian="normal" style:font-weight-asian="bold" style:font-name-complex="Times New Roman" style:font-style-complex="normal" style:font-weight-complex="bold" loext:opacity="100%"/>
    </style:style>
    <style:style style:name="T195" style:family="text">
      <style:text-properties fo:color="#000000" style:text-line-through-style="none" fo:font-style="normal" style:text-underline-style="none" fo:font-weight="bold" style:font-style-asian="normal" style:font-weight-asian="bold" style:font-name-complex="Times New Roman" style:font-style-complex="normal" style:font-weight-complex="bold" loext:opacity="100%"/>
    </style:style>
    <style:style style:name="T196" style:family="text">
      <style:text-properties fo:color="#000000" style:text-line-through-style="none" fo:font-style="normal" style:text-underline-style="none" fo:font-weight="bold" fo:background-color="transparent" style:font-name-asian="Calibri" style:font-style-asian="normal" style:font-weight-asian="bold" style:font-name-complex="Times New Roman" style:font-style-complex="normal" style:font-weight-complex="bold" loext:opacity="100%" loext:char-shading-value="0"/>
    </style:style>
    <style:style style:name="T197" style:family="text">
      <style:text-properties fo:color="#000000" style:text-line-through-style="none" fo:font-style="normal" style:text-underline-style="none" style:font-style-asian="normal" style:font-weight-asian="bold" style:font-name-complex="Times New Roman" style:font-style-complex="normal" style:font-weight-complex="bold" loext:opacity="100%"/>
    </style:style>
    <style:style style:name="T198" style:family="text">
      <style:text-properties fo:color="#000000" style:text-line-through-style="none" fo:font-style="normal" style:text-underline-style="none" style:font-style-asian="normal" style:font-weight-asian="bold" style:font-name-complex="Times New Roman" style:font-style-complex="normal" style:font-weight-complex="bold" loext:opacity="100%"/>
    </style:style>
    <style:style style:name="T199" style:family="text">
      <style:text-properties fo:color="#000000" style:text-line-through-style="none" fo:font-style="normal" style:text-underline-style="none" style:font-style-asian="normal" style:font-weight-asian="bold" style:font-name-complex="Times New Roman" style:font-style-complex="normal" style:font-weight-complex="bold" loext:opacity="100%"/>
    </style:style>
    <style:style style:name="T200" style:family="text">
      <style:text-properties fo:color="#000000" style:text-line-through-style="none" fo:font-style="normal" style:text-underline-style="none" style:font-style-asian="normal" style:font-weight-asian="bold" style:font-name-complex="Times New Roman" style:font-style-complex="normal" style:font-weight-complex="bold" loext:opacity="100%"/>
    </style:style>
    <style:style style:name="T201" style:family="text">
      <style:text-properties fo:color="#000000" style:text-line-through-style="none" fo:font-style="normal" style:text-underline-style="none" style:font-style-asian="normal" style:font-weight-asian="normal" style:font-name-complex="Times New Roman" style:font-style-complex="normal" style:font-weight-complex="normal" loext:opacity="100%"/>
    </style:style>
    <style:style style:name="T202" style:family="text">
      <style:text-properties fo:color="#000000" style:text-line-through-style="none" fo:font-style="normal" fo:font-weight="normal" fo:background-color="transparent" style:font-name-asian="Calibri" style:font-style-asian="normal" style:font-weight-asian="normal" style:font-name-complex="Times New Roman" style:font-style-complex="normal" style:font-weight-complex="normal" loext:opacity="100%" loext:char-shading-value="0"/>
    </style:style>
    <style:style style:name="T203" style:family="text">
      <style:text-properties fo:color="#000000" style:text-line-through-style="none" fo:font-style="normal" fo:font-weight="normal" fo:background-color="transparent" style:font-name-asian="Calibri" style:font-style-asian="normal" style:font-weight-asian="normal" style:font-name-complex="Times New Roman" style:font-style-complex="normal" style:font-weight-complex="normal" loext:opacity="100%" loext:char-shading-value="0"/>
    </style:style>
    <style:style style:name="T204" style:family="text">
      <style:text-properties fo:color="#000000" style:text-line-through-style="none" fo:font-style="normal" fo:font-weight="normal" fo:background-color="transparent" style:font-name-asian="Calibri" style:font-style-asian="normal" style:font-weight-asian="normal" style:font-name-complex="Times New Roman" style:font-style-complex="normal" style:font-weight-complex="normal" loext:opacity="100%" loext:char-shading-value="0"/>
    </style:style>
    <style:style style:name="T205" style:family="text">
      <style:text-properties fo:color="#000000" style:text-line-through-style="none" fo:font-style="normal" fo:font-weight="normal" fo:background-color="transparent" style:font-name-asian="Calibri" style:font-style-asian="normal" style:font-weight-asian="normal" style:font-name-complex="Calibri" style:font-style-complex="normal" style:font-weight-complex="normal" loext:opacity="100%" loext:char-shading-value="0"/>
    </style:style>
    <style:style style:name="T206"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07"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08" style:family="text">
      <style:text-properties fo:color="#000000" style:text-line-through-style="none" fo:font-style="normal" fo:font-weight="normal" style:font-style-asian="normal" style:font-weight-asian="normal" style:font-name-complex="Times New Roman" style:font-style-complex="normal" style:font-weight-complex="normal" loext:opacity="100%"/>
    </style:style>
    <style:style style:name="T209" style:family="text">
      <style:text-properties fo:color="#000000" style:text-line-through-style="none" fo:font-style="normal" fo:font-weight="bold" fo:background-color="transparent" style:font-name-asian="Calibri" style:font-style-asian="normal" style:font-weight-asian="bold" style:font-name-complex="Times New Roman" style:font-style-complex="normal" style:font-weight-complex="bold" loext:opacity="100%" loext:char-shading-value="0"/>
    </style:style>
    <style:style style:name="T210" style:family="text">
      <style:text-properties fo:color="#000000" style:text-line-through-style="none" fo:font-style="italic" style:text-underline-style="none" fo:font-weight="normal" style:font-style-asian="italic" style:font-weight-asian="normal" style:font-name-complex="Times New Roman" style:font-style-complex="normal" style:font-weight-complex="bold" loext:opacity="100%"/>
    </style:style>
    <style:style style:name="T211" style:family="text">
      <style:text-properties fo:color="#000000" style:text-line-through-style="none" fo:font-style="italic" style:text-underline-style="none" fo:font-weight="normal" fo:background-color="transparent" style:font-name-asian="Calibri" style:font-style-asian="italic" style:font-weight-asian="bold" style:font-name-complex="Times New Roman" style:font-style-complex="italic" style:font-weight-complex="bold" loext:opacity="100%" loext:char-shading-value="0"/>
    </style:style>
    <style:style style:name="T212" style:family="text">
      <style:text-properties fo:color="#000000" style:text-line-through-style="none" fo:font-style="italic" style:text-underline-style="none" fo:font-weight="normal" fo:background-color="transparent" style:font-name-asian="Calibri" style:font-style-asian="italic" style:font-weight-asian="normal" style:font-name-complex="Calibri" style:font-style-complex="italic" style:font-weight-complex="normal" loext:opacity="100%" loext:char-shading-value="0"/>
    </style:style>
    <style:style style:name="T213" style:family="text">
      <style:text-properties fo:color="#000000" style:text-line-through-style="none" fo:font-style="italic" fo:font-weight="normal" fo:background-color="transparent" style:font-name-asian="Calibri" style:font-style-asian="italic" style:font-weight-asian="normal" style:font-name-complex="Times New Roman" style:font-style-complex="italic" style:font-weight-complex="normal" loext:opacity="100%" loext:char-shading-value="0"/>
    </style:style>
    <style:style style:name="T214" style:family="text">
      <style:text-properties fo:color="#000000" style:text-line-through-style="none" fo:font-style="italic" fo:font-weight="normal" style:font-style-asian="normal" style:font-weight-asian="normal" style:font-name-complex="Times New Roman" style:font-style-complex="normal" style:font-weight-complex="normal" loext:opacity="100%"/>
    </style:style>
    <style:style style:name="T215" style:family="text">
      <style:text-properties fo:color="#000000" style:text-line-through-style="none" fo:language="en" fo:country="US" fo:font-style="normal" fo:font-weight="normal" style:font-style-asian="normal" style:font-weight-asian="normal" style:font-name-complex="Times New Roman" style:font-style-complex="normal" style:font-weight-complex="normal" loext:opacity="100%"/>
    </style:style>
    <style:style style:name="T216" style:family="text">
      <style:text-properties fo:color="#000000" fo:font-style="normal" fo:font-weight="normal" fo:background-color="transparent" style:font-name-asian="Times New Roman2" style:font-style-asian="normal" style:font-weight-asian="normal" style:font-name-complex="Times New Roman" style:font-style-complex="normal" style:font-weight-complex="normal" loext:opacity="100%" loext:char-shading-value="0"/>
    </style:style>
    <style:style style:name="T217" style:family="text">
      <style:text-properties fo:color="#000000" fo:font-style="normal" fo:font-weight="normal" style:font-style-asian="normal" style:font-weight-asian="normal" style:font-name-complex="Times New Roman" style:font-style-complex="normal" loext:opacity="100%"/>
    </style:style>
    <style:style style:name="T218" style:family="text">
      <style:text-properties fo:color="#000000" fo:font-style="normal" fo:font-weight="normal" style:font-style-asian="normal" style:font-weight-asian="normal" style:font-name-complex="Times New Roman" style:font-style-complex="normal" style:font-weight-complex="normal" loext:opacity="100%"/>
    </style:style>
    <style:style style:name="T219" style:family="text">
      <style:text-properties fo:color="#000000" fo:font-style="normal" fo:font-weight="normal" style:font-style-asian="normal" style:font-weight-asian="normal" style:font-name-complex="Times New Roman" style:font-style-complex="italic" loext:opacity="100%"/>
    </style:style>
    <style:style style:name="T220" style:family="text">
      <style:text-properties fo:color="#000000" fo:font-style="normal" fo:font-weight="normal" style:font-style-asian="normal" style:font-weight-asian="normal" loext:opacity="100%"/>
    </style:style>
    <style:style style:name="T221" style:family="text">
      <style:text-properties fo:color="#000000" fo:font-style="normal" fo:font-weight="normal" style:font-style-asian="normal" style:font-weight-asian="normal" style:font-weight-complex="normal" loext:opacity="100%"/>
    </style:style>
    <style:style style:name="T222" style:family="text">
      <style:text-properties fo:color="#000000" fo:font-style="normal" fo:font-weight="normal" style:font-style-asian="normal" style:font-weight-asian="normal" style:font-style-complex="normal" loext:opacity="100%"/>
    </style:style>
    <style:style style:name="T223" style:family="text">
      <style:text-properties fo:color="#000000" fo:font-style="normal" style:font-style-asian="normal" style:font-name-complex="Times New Roman" style:font-style-complex="normal" loext:opacity="100%"/>
    </style:style>
    <style:style style:name="T224" style:family="text">
      <style:text-properties fo:color="#000000" fo:font-style="normal" fo:font-weight="bold" style:font-style-asian="normal" style:font-weight-asian="bold" style:font-name-complex="Times New Roman" style:font-style-complex="normal" style:font-weight-complex="bold" loext:opacity="100%"/>
    </style:style>
    <style:style style:name="T225" style:family="text">
      <style:text-properties fo:color="#000000" fo:font-style="normal" fo:font-weight="bold" style:font-style-asian="normal" style:font-weight-asian="bold" style:font-weight-complex="bold" loext:opacity="100%"/>
    </style:style>
    <style:style style:name="T226" style:family="text">
      <style:text-properties fo:color="#000000" fo:font-weight="bold" style:font-weight-asian="bold" style:font-weight-complex="bold" loext:opacity="100%"/>
    </style:style>
    <style:style style:name="T227" style:family="text">
      <style:text-properties fo:color="#000000" fo:font-weight="bold" style:font-weight-asian="bold" style:font-name-complex="Times New Roman" style:font-weight-complex="bold" loext:opacity="100%"/>
    </style:style>
    <style:style style:name="T228" style:family="text">
      <style:text-properties fo:color="#000000" fo:font-weight="bold" style:font-weight-asian="bold" style:font-name-complex="Times New Roman" style:font-weight-complex="bold" loext:opacity="100%"/>
    </style:style>
    <style:style style:name="T229" style:family="text">
      <style:text-properties fo:color="#000000" fo:font-weight="bold" style:font-weight-asian="bold" style:font-name-complex="Times New Roman" style:font-weight-complex="bold" loext:opacity="100%"/>
    </style:style>
    <style:style style:name="T230" style:family="text">
      <style:text-properties fo:color="#000000" fo:font-weight="bold" fo:background-color="transparent" style:font-name-asian="Calibri" style:font-weight-asian="bold" style:font-name-complex="Times New Roman" style:font-weight-complex="bold" loext:opacity="100%" loext:char-shading-value="0"/>
    </style:style>
    <style:style style:name="T231" style:family="text">
      <style:text-properties fo:color="#000000" fo:font-weight="bold" fo:background-color="transparent" style:font-name-asian="Calibri" style:font-weight-asian="bold" style:font-name-complex="Times New Roman" style:font-weight-complex="bold" loext:opacity="100%" loext:char-shading-value="0"/>
    </style:style>
    <style:style style:name="T232" style:family="text">
      <style:text-properties fo:color="#000000" fo:font-weight="bold" fo:background-color="transparent" style:font-name-asian="Calibri" style:font-weight-asian="bold" style:font-name-complex="Times New Roman" style:font-weight-complex="bold" loext:opacity="100%" loext:char-shading-value="0"/>
    </style:style>
    <style:style style:name="T233" style:family="text">
      <style:text-properties fo:color="#000000" loext:opacity="100%"/>
    </style:style>
    <style:style style:name="T234" style:family="text">
      <style:text-properties fo:color="#000000" fo:font-weight="normal" style:font-weight-asian="normal" style:font-name-complex="Times New Roman" style:font-weight-complex="normal" loext:opacity="100%"/>
    </style:style>
    <style:style style:name="T235" style:family="text">
      <style:text-properties fo:color="#000000" fo:font-weight="normal" style:font-weight-asian="normal" loext:opacity="100%"/>
    </style:style>
    <style:style style:name="T236" style:family="text">
      <style:text-properties fo:color="#000000" fo:font-weight="normal" style:font-weight-asian="normal" style:font-weight-complex="normal" loext:opacity="100%"/>
    </style:style>
    <style:style style:name="T237" style:family="text">
      <style:text-properties fo:color="#000000" fo:font-weight="normal" style:font-weight-asian="normal" style:font-weight-complex="normal" loext:opacity="100%"/>
    </style:style>
    <style:style style:name="T238" style:family="text">
      <style:text-properties fo:color="#000000" fo:font-weight="normal" fo:background-color="transparent" style:font-name-asian="Calibri" style:font-weight-asian="normal" style:font-name-complex="Times New Roman" style:font-weight-complex="normal" loext:opacity="100%" loext:char-shading-value="0"/>
    </style:style>
    <style:style style:name="T239" style:family="text">
      <style:text-properties fo:color="#000000" fo:font-weight="normal" fo:background-color="transparent" style:font-name-asian="Calibri" style:font-weight-asian="normal" style:font-name-complex="Times New Roman" style:font-weight-complex="normal" loext:opacity="100%" loext:char-shading-value="0"/>
    </style:style>
    <style:style style:name="T240" style:family="text">
      <style:text-properties fo:color="#000000" fo:font-weight="normal" fo:background-color="transparent" style:font-name-asian="Calibri" style:font-weight-asian="normal" style:font-name-complex="Times New Roman" loext:opacity="100%" loext:char-shading-value="0"/>
    </style:style>
    <style:style style:name="T241" style:family="text">
      <style:text-properties fo:color="#000000" fo:font-weight="normal" fo:background-color="transparent" style:font-name-asian="Calibri" style:font-weight-asian="bold" style:font-name-complex="Times New Roman" style:font-weight-complex="bold" loext:opacity="100%" loext:char-shading-value="0"/>
    </style:style>
    <style:style style:name="T242" style:family="text">
      <style:text-properties fo:color="#000000" fo:font-weight="normal" fo:background-color="transparent" style:font-name-asian="Calibri" style:font-name-complex="Times New Roman" loext:opacity="100%" loext:char-shading-value="0"/>
    </style:style>
    <style:style style:name="T243"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loext:opacity="100%"/>
    </style:style>
    <style:style style:name="T244"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245"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loext:opacity="100%"/>
    </style:style>
    <style:style style:name="T246" style:family="text">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loext:opacity="100%"/>
    </style:style>
    <style:style style:name="T247" style:family="text">
      <style:text-properties fo:color="#000000" style:font-name="Times New Roman" fo:font-size="12pt" style:text-underline-style="none" fo:font-weight="normal" fo:background-color="transparent" style:font-name-asian="Calibri" style:font-size-asian="12pt" style:font-name-complex="Calibri" style:font-size-complex="12pt" loext:opacity="100%" loext:char-shading-value="0"/>
    </style:style>
    <style:style style:name="T248" style:family="text">
      <style:text-properties fo:color="#000000" style:font-name="Times New Roman" fo:font-size="12pt" style:text-underline-style="none" fo:font-weight="normal" style:font-size-asian="12pt" style:font-weight-asian="normal" style:font-size-complex="12pt" style:font-weight-complex="normal" loext:opacity="100%"/>
    </style:style>
    <style:style style:name="T249" style:family="text">
      <style:text-properties fo:color="#000000" style:font-name="Times New Roman" fo:font-size="12pt" fo:font-weight="normal" style:font-size-asian="12pt" style:font-weight-asian="normal" style:font-size-complex="12pt" style:font-weight-complex="normal" loext:opacity="100%"/>
    </style:style>
    <style:style style:name="T250" style:family="text">
      <style:text-properties fo:color="#000000" style:font-name="Times New Roman" fo:font-size="12pt" fo:language="zxx" fo:country="none" style:text-underline-style="none" style:font-size-asian="12pt" style:font-size-complex="12pt" loext:opacity="100%"/>
    </style:style>
    <style:style style:name="T251" style:family="text">
      <style:text-properties fo:color="#000000" style:font-name="Times New Roman" fo:font-size="12pt" fo:language="en" fo:country="US" style:text-underline-style="none" style:font-size-asian="12pt" style:font-size-complex="12pt" loext:opacity="100%"/>
    </style:style>
    <style:style style:name="T252" style:family="text">
      <style:text-properties fo:color="#000000" fo:font-style="italic" fo:font-weight="normal" fo:background-color="transparent" style:font-name-asian="Calibri" style:font-weight-asian="bold" style:font-name-complex="Times New Roman" style:font-weight-complex="bold" loext:opacity="100%" loext:char-shading-value="0"/>
    </style:style>
    <style:style style:name="T253" style:family="text">
      <style:text-properties fo:color="#000000" fo:font-style="italic" style:text-underline-style="none" fo:font-weight="normal" style:font-style-asian="italic" style:font-weight-asian="normal" style:font-style-complex="italic" style:font-weight-complex="normal" loext:opacity="100%"/>
    </style:style>
    <style:style style:name="T254" style:family="text">
      <style:text-properties fo:color="#000000" fo:font-style="italic" style:text-underline-style="none" style:font-style-asian="italic" style:font-style-complex="italic" loext:opacity="100%"/>
    </style:style>
    <style:style style:name="T255" style:family="text">
      <style:text-properties fo:color="#000000" style:text-underline-style="none" fo:font-weight="normal" style:font-weight-asian="normal" style:font-weight-complex="normal" loext:opacity="100%"/>
    </style:style>
    <style:style style:name="T256" style:family="text">
      <style:text-properties fo:font-weight="bold" style:font-weight-asian="bold" style:font-name-complex="Times New Roman" style:font-weight-complex="bold"/>
    </style:style>
    <style:style style:name="T257" style:family="text">
      <style:text-properties fo:font-weight="bold" style:font-weight-asian="bold" style:font-weight-complex="bold"/>
    </style:style>
    <style:style style:name="T258" style:family="text">
      <style:text-properties fo:font-weight="bold" fo:background-color="transparent" style:font-name-asian="Calibri" style:font-weight-asian="bold" style:font-weight-complex="bold" loext:char-shading-value="0"/>
    </style:style>
    <style:style style:name="T259" style:family="text">
      <style:text-properties fo:font-weight="bold" fo:background-color="transparent" style:font-name-asian="Calibri" style:font-weight-asian="bold" style:font-weight-complex="bold" loext:char-shading-value="0"/>
    </style:style>
    <style:style style:name="T260" style:family="text">
      <style:text-properties fo:font-weight="bold" fo:background-color="transparent" style:font-name-asian="Calibri" style:font-weight-asian="bold" style:font-weight-complex="bold" loext:char-shading-value="0"/>
    </style:style>
    <style:style style:name="T261" style:family="text">
      <style:text-properties style:text-underline-style="none"/>
    </style:style>
    <style:style style:name="T262" style:family="text">
      <style:text-properties style:text-underline-style="none" fo:font-weight="bold" style:font-weight-asian="bold" style:font-name-complex="Times New Roman" style:font-weight-complex="bold"/>
    </style:style>
    <style:style style:name="T263" style:family="text">
      <style:text-properties style:text-underline-style="none" fo:font-weight="bold" style:font-weight-asian="bold" style:font-weight-complex="bold"/>
    </style:style>
    <style:style style:name="T264" style:family="text">
      <style:text-properties style:text-underline-style="none" fo:font-weight="normal" style:font-weight-asian="normal" style:font-weight-complex="normal"/>
    </style:style>
    <style:style style:name="T265" style:family="text">
      <style:text-properties style:text-underline-style="none" fo:background-color="transparent" style:font-name-asian="Calibri" style:font-weight-asian="bold" loext:char-shading-value="0"/>
    </style:style>
    <style:style style:name="T266" style:family="text">
      <style:text-properties fo:font-style="italic"/>
    </style:style>
    <style:style style:name="T267" style:family="text">
      <style:text-properties fo:font-style="italic" style:font-style-asian="italic" style:font-name-complex="Times New Roman" style:font-style-complex="italic"/>
    </style:style>
    <style:style style:name="T268" style:family="text">
      <style:text-properties fo:font-style="italic" style:font-style-asian="italic" style:font-style-complex="italic"/>
    </style:style>
    <style:style style:name="T269" style:family="text">
      <style:text-properties fo:font-style="italic" fo:font-weight="normal" fo:background-color="transparent" style:font-name-asian="Calibri" style:font-style-asian="italic" style:font-style-complex="italic" loext:char-shading-value="0"/>
    </style:style>
    <style:style style:name="T270" style:family="text">
      <style:text-properties fo:font-style="italic" fo:font-weight="normal" style:font-style-asian="italic" style:font-weight-asian="normal" style:font-style-complex="italic" style:font-weight-complex="normal"/>
    </style:style>
    <style:style style:name="T271" style:family="text">
      <style:text-properties fo:font-style="normal" style:font-style-asian="normal" style:font-name-complex="Times New Roman" style:font-style-complex="normal"/>
    </style:style>
    <style:style style:name="T272" style:family="text">
      <style:text-properties fo:font-style="normal" fo:font-weight="bold" style:font-style-asian="normal" style:font-weight-asian="bold" style:font-name-complex="Times New Roman" style:font-style-complex="normal" style:font-weight-complex="bold"/>
    </style:style>
    <style:style style:name="T273" style:family="text">
      <style:text-properties fo:font-style="normal" style:text-underline-style="none" fo:font-weight="normal" style:font-style-asian="normal" style:font-weight-asian="normal" style:font-style-complex="normal" style:font-weight-complex="normal"/>
    </style:style>
    <style:style style:name="T274" style:family="text">
      <style:text-properties fo:font-style="normal" style:text-underline-style="none" style:font-style-asian="normal" style:font-style-complex="normal"/>
    </style:style>
    <style:style style:name="T275" style:family="text">
      <style:text-properties fo:font-style="normal" style:text-underline-style="none" fo:font-weight="bold" style:font-style-asian="normal" style:font-weight-asian="bold" style:font-style-complex="normal" style:font-weight-complex="bold"/>
    </style:style>
    <style:style style:name="T276" style:family="text">
      <style:text-properties fo:font-style="normal" fo:font-weight="normal" fo:background-color="transparent" style:font-name-asian="Calibri" style:font-style-asian="normal" style:font-style-complex="normal" loext:char-shading-value="0"/>
    </style:style>
    <style:style style:name="T277" style:family="text">
      <style:text-properties fo:font-style="normal" fo:font-weight="normal" fo:background-color="transparent" style:font-name-asian="Calibri" style:font-style-asian="normal" style:font-style-complex="normal" loext:char-shading-value="0"/>
    </style:style>
    <style:style style:name="T278" style:family="text">
      <style:text-properties fo:font-style="normal" fo:font-weight="normal" fo:background-color="transparent" style:font-name-asian="Calibri" style:font-style-asian="normal" style:font-style-complex="normal" loext:char-shading-value="0"/>
    </style:style>
    <style:style style:name="T279" style:family="text">
      <style:text-properties fo:font-weight="normal" style:font-weight-asian="normal" style:font-weight-complex="normal"/>
    </style:style>
    <style:style style:name="T280" style:family="text">
      <style:text-properties fo:font-weight="normal" fo:background-color="transparent" style:font-name-asian="Calibri" loext:char-shading-value="0"/>
    </style:style>
    <style:style style:name="T281" style:family="text">
      <style:text-properties fo:font-weight="normal" fo:background-color="transparent" style:font-name-asian="Calibri" loext:char-shading-value="0"/>
    </style:style>
    <style:style style:name="T282" style:family="text">
      <style:text-properties fo:font-weight="normal" fo:background-color="transparent" style:font-name-asian="Calibri" loext:char-shading-value="0"/>
    </style:style>
    <style:style style:name="T283" style:family="text">
      <style:text-properties fo:font-weight="normal" fo:background-color="transparent" style:font-name-asian="Calibri" style:font-weight-asian="normal" style:font-weight-complex="normal" loext:char-shading-value="0"/>
    </style:style>
    <style:style style:name="T284" style:family="text">
      <style:text-properties fo:font-weight="normal" fo:background-color="transparent" style:font-name-asian="Calibri" loext:char-shading-value="0"/>
    </style:style>
    <style:style style:name="T285" style:family="text">
      <style:text-properties fo:font-weight="normal" fo:background-color="transparent" style:font-name-asian="Calibri" loext:char-shading-value="0"/>
    </style:style>
    <style:style style:name="T286" style:family="text">
      <style:text-properties style:text-line-through-style="none"/>
    </style:style>
    <style:style style:name="T287" style:family="text">
      <style:text-properties style:text-line-through-style="none" fo:font-weight="bold" style:font-weight-asian="bold" style:font-weight-complex="bold"/>
    </style:style>
    <style:style style:name="T288" style:family="text">
      <style:text-properties style:text-line-through-style="none" style:font-weight-asian="normal" style:font-weight-complex="normal"/>
    </style:style>
    <style:style style:name="T289" style:family="text">
      <style:text-properties style:text-line-through-style="none" fo:font-style="normal" style:text-underline-style="none" fo:font-weight="normal" style:font-style-asian="normal" style:font-weight-asian="bold" style:font-style-complex="normal" style:font-weight-complex="bold"/>
    </style:style>
    <style:style style:name="T290" style:family="text">
      <style:text-properties style:text-line-through-style="none" fo:font-style="normal" style:text-underline-style="none" fo:font-weight="normal" style:font-style-asian="normal" style:font-weight-asian="normal" style:font-style-complex="normal" style:font-weight-complex="normal"/>
    </style:style>
    <style:style style:name="T291" style:family="text">
      <style:text-properties style:text-line-through-style="none" fo:font-style="normal" style:text-underline-style="none" style:font-style-asian="normal" style:font-name-complex="Times New Roman" style:font-style-complex="normal"/>
    </style:style>
    <style:style style:name="T292" style:family="text">
      <style:text-properties style:text-line-through-style="none" fo:font-style="normal" style:text-underline-style="none" style:font-style-asian="normal" style:font-style-complex="normal"/>
    </style:style>
    <style:style style:name="T293" style:family="text">
      <style:text-properties style:text-line-through-style="none" fo:font-style="normal" style:text-underline-style="none" style:font-style-asian="normal" style:font-weight-asian="bold" style:font-style-complex="normal" style:font-weight-complex="bold"/>
    </style:style>
    <style:style style:name="T294" style:family="text">
      <style:text-properties style:text-line-through-style="none" fo:font-style="normal" style:text-underline-style="none" style:font-style-asian="normal" style:font-weight-asian="normal" style:font-style-complex="normal" style:font-weight-complex="normal"/>
    </style:style>
    <style:style style:name="T295" style:family="text">
      <style:text-properties style:text-line-through-style="none" fo:font-style="normal" style:text-underline-style="none" fo:font-weight="bold" style:font-style-asian="normal" style:font-weight-asian="bold" style:font-style-complex="normal" style:font-weight-complex="bold"/>
    </style:style>
    <style:style style:name="T296" style:family="text">
      <style:text-properties style:text-line-through-style="none" fo:font-style="italic" style:text-underline-style="none" style:font-style-asian="italic" style:font-weight-asian="bold" style:font-style-complex="italic" style:font-weight-complex="bold"/>
    </style:style>
    <style:style style:name="T297" style:family="text">
      <style:text-properties style:font-weight-asian="normal" style:font-weight-complex="normal"/>
    </style:style>
    <style:style style:name="T298" style:family="text">
      <style:text-properties style:font-weight-asian="bold" style:font-weight-complex="bold"/>
    </style:style>
    <style:style style:name="T299" style:family="text">
      <style:text-properties style:text-underline-style="solid" style:text-underline-width="bold" style:text-underline-color="font-color" fo:font-weight="bold" style:font-weight-asian="bold" style:font-weight-complex="bold"/>
    </style:style>
    <style:style style:name="T300" style:family="text">
      <style:text-properties fo:color="#242021" fo:font-style="normal" style:font-style-asian="normal" style:font-weight-asian="normal" loext:opacity="100%"/>
    </style:style>
    <style:style style:name="T301" style:family="text">
      <style:text-properties style:font-weight-complex="normal"/>
    </style:style>
    <style:style style:name="T302" style:family="text">
      <style:text-properties fo:color="#ffffff" style:text-line-through-style="none" fo:font-style="normal" fo:font-weight="normal" style:font-style-asian="normal" style:font-weight-asian="bold" style:font-name-complex="Times New Roman" style:font-style-complex="normal" style:font-weight-complex="bold" loext:opacity="100%"/>
    </style:style>
    <style:style style:name="T303" style:family="text">
      <style:text-properties fo:color="#ffffff" style:text-line-through-style="none" fo:font-style="normal" fo:font-weight="normal" style:font-style-asian="normal" style:font-weight-asian="normal" style:font-name-complex="Times New Roman" style:font-style-complex="normal" style:font-weight-complex="bold" loext:opacity="100%"/>
    </style:style>
    <style:style style:name="T304" style:family="text">
      <style:text-properties fo:color="#ffffff" style:text-line-through-style="none" fo:font-style="normal" style:text-underline-style="none" fo:font-weight="normal" style:font-style-asian="normal" style:font-weight-asian="normal" style:font-name-complex="Times New Roman" style:font-style-complex="normal" style:font-weight-complex="bold" loext:opacity="100%"/>
    </style:style>
    <style:style style:name="T305" style:family="text">
      <style:text-properties fo:color="#ffffff" style:text-line-through-style="none" fo:font-style="italic" fo:font-weight="normal" style:font-style-asian="italic" style:font-weight-asian="bold" style:font-name-complex="Times New Roman" style:font-style-complex="italic" style:font-weight-complex="bold" loext:opacity="100%"/>
    </style:style>
    <style:style style:name="T306" style:family="text">
      <style:text-properties fo:color="#ffffff" style:text-line-through-style="none" style:font-name="Times New Roman" fo:font-size="12pt" fo:font-style="italic" fo:font-weight="normal" style:font-size-asian="12pt" style:font-style-asian="italic" style:font-weight-asian="bold" style:font-name-complex="Times New Roman" style:font-size-complex="12pt" style:font-style-complex="italic" style:font-weight-complex="bold" loext:opacity="100%"/>
    </style:style>
    <style:style style:name="T307" style:family="text">
      <style:text-properties fo:color="#ffffff" style:text-line-through-style="none" style:font-name="Times New Roman" fo:font-size="12pt" fo:font-style="normal" fo:font-weight="normal" style:font-size-asian="12pt" style:font-style-asian="normal" style:font-weight-asian="bold" style:font-name-complex="Times New Roman" style:font-size-complex="12pt" style:font-style-complex="normal" style:font-weight-complex="bold" loext:opacity="100%"/>
    </style:style>
    <style:style style:name="T308" style:family="text">
      <style:text-properties fo:color="#ffffff" loext:opacity="100%"/>
    </style:style>
    <style:style style:name="Sect1" style:family="section">
      <style:section-properties text:dont-balance-text-columns="false" fo:margin-left="0in" fo:margin-right="-1.2189in" style:editable="false">
        <style:columns fo:column-count="3">
          <style:column style:rel-width="3334*" fo:start-indent="0in" fo:end-indent="0.061in"/>
          <style:column style:rel-width="2981*" fo:start-indent="0.061in" fo:end-indent="0.0083in"/>
          <style:column style:rel-width="3260*" fo:start-indent="0.0083in" fo:end-indent="0in"/>
        </style:columns>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in" fo:text-indent="-0.4201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Syllable is Defined – At Last!</text:p>
      <text:p text:style-name="P37"/>
      <text:p text:style-name="P37">Highlights </text:p>
      <text:list xml:id="list6665642094993219722" text:style-name="L1">
        <text:list-item>
          <text:p text:style-name="P116">Discovery: the definition of the syllable finally found</text:p>
        </text:list-item>
      </text:list>
      <text:list xml:id="list8305178500508143492" text:style-name="L2">
        <text:list-item>
          <text:p text:style-name="P117">Discovery of an unknown function of oral physiology </text:p>
        </text:list-item>
        <text:list-item>
          <text:p text:style-name="P117">Discovery: the syllable is not produced by language but by oral mechanics</text:p>
        </text:list-item>
        <text:list-item>
          <text:p text:style-name="P118">Discovery: The physiological mechanism of alternation runs many body behaviors</text:p>
        </text:list-item>
        <text:list-item>
          <text:p text:style-name="P117">Discovery: the basis of this physiology is shared with other mammals</text:p>
        </text:list-item>
      </text:list>
      <text:p text:style-name="P37"/>
      <text:p text:style-name="P35">Abstract</text:p>
      <text:p text:style-name="P36">Up to till now the syllable has been judged impossible to define. However, this paper at last supplies the definition and clarifies the problem in defining it. It reveals that the syllable is not a function speech, as it had been intuitively assumed, but the product of a thus far undiscovered aspect of oral biomechanics. </text:p>
      <text:p text:style-name="P36"/>
      <text:p text:style-name="P37">Keywords</text:p>
      <text:p text:style-name="P36">syllable, definition of syllable, tongue, stress, speech</text:p>
      <text:p text:style-name="P37"/>
      <text:p text:style-name="P37"/>
      <text:p text:style-name="P37">1 Introduction </text:p>
      <text:p text:style-name="P37">1.1 Defining the syllable</text:p>
      <text:p text:style-name="P39"><text:span text:style-name="T1">It is puzzling why linguists have not been able to define something as intuitively simple as the syllable. </text:span><text:span text:style-name="T1">This paper will give</text:span><text:span text:style-name="T1">s</text:span><text:span text:style-name="T1"> the reason for this and it will at last provide a definite definition, </text:span><text:span text:style-name="T1">also</text:span><text:span text:style-name="T1"> explain</text:span><text:span text:style-name="T1">ing</text:span><text:span text:style-name="T1"> the difficulty met with defining it and why syllables exist in the first place. </text:span></text:p>
      <text:p text:style-name="P45"><text:span text:style-name="T2">Non-technical</text:span><text:span text:style-name="T12"> definitions go no further than stating that the syllable is a unit of spoken language (cf. </text:span><text:a xlink:type="simple" xlink:href="https://www.merriam-webster.com/" office:target-frame-name="_self" xlink:show="replace" text:style-name="Internet_20_link" text:visited-style-name="Visited_20_Internet_20_Link"><text:span text:style-name="T17">Merriam-Webster</text:span></text:a><text:span text:style-name="T12">), or that it is a single unit of speech</text:span><text:span text:style-name="T149"> (cf. Cambridge Dictionary). Such definitions merely describe its most evident aspect conveying little information, something that is actually not exceeded in the literature. Removed from</text:span><text:span text:style-name="T2"> defining the syllable the research focuses on topics such as syllable structure, the syllable in phonology, the relations of syllables and stress or pitch, syllables in non English languages, its role in second language learning, etc. </text:span></text:p>
      <text:p text:style-name="P43"/>
      <text:p text:style-name="P48">1.2 The syllable remains undefined</text:p>
      <text:p text:style-name="P7"><text:span text:style-name="T1">The</text:span><text:span text:style-name="T216"> only studies dealing with this topic published between1958 and 2013 illustrate this situation: </text:span><text:span text:style-name="T1">“Stressed syllables are often discussed in phonetic literature. But...the </text:span><text:span text:style-name="T256">syllable</text:span><text:span text:style-name="T1"> is often regarded as a unit </text:span><text:soft-page-break/><text:span text:style-name="T1">which can be apprehended, </text:span><text:span text:style-name="T256">but is not easy to define</text:span><text:span text:style-name="T1">.” (Ladefoged et al. 1958). “The layman always knows that his language has syllables, but of course </text:span><text:span text:style-name="T262">he cannot define the syllable</text:span><text:span text:style-name="T1">...[and</text:span><text:span text:style-name="T1">]</text:span><text:span text:style-name="T1"> one is inclined to conclude, paraphrasing Voltaire’s dictum about God, that </text:span><text:span text:style-name="T267">Si la syllable n’existait pas, il faudrait l’inventer.”</text:span><text:span text:style-name="T271"> (</text:span><text:span text:style-name="T272">Pulgram</text:span><text:span text:style-name="T271"> 1970)</text:span><text:span text:style-name="T223">.</text:span><text:span text:style-name="T271"> </text:span></text:p>
      <text:p text:style-name="P71">Few linguistic concepts are at the same time so intuitively clear and so <text:span text:style-name="T263">hopelessly elusive as that of the syllable</text:span>. The density of research on this notion has grown relentlessly in the last two decades, but apparently this seems to have increased, rather than reduced, the fog surrounding it. (<text:span text:style-name="T226">Bertinetto </text:span><text:span text:style-name="T233">2001). </text:span><text:span text:style-name="T217">“Human beings have been aware of syllables as essential articulatory units for centuries....</text:span><text:span text:style-name="T219">While it is obvious that syllables are fundamental to human speech, they have become, as Haugen (1956, p. 213) put it ‘</text:span><text:span text:style-name="T217">something of a stepchild in linguistic description: While sooner or later everyone finds it convenient to use,</text:span><text:span text:style-name="T224"> </text:span><text:span text:style-name="T218">no one does much about defining it’”</text:span><text:span text:style-name="T224"> </text:span><text:span text:style-name="T218">(</text:span><text:span text:style-name="T224">Ramoo</text:span><text:span text:style-name="T218"> 2013).</text:span><text:span text:style-name="T217"> </text:span></text:p>
      <text:p text:style-name="P72"/>
      <text:p text:style-name="P39"><text:span text:style-name="T227">1.</text:span><text:span text:style-name="T227">3</text:span><text:span text:style-name="T227"> </text:span><text:span text:style-name="T227">(Krakow </text:span><text:span text:style-name="T234">1999, Abstract) relates attempts to define the syllable: </text:span></text:p>
      <text:p text:style-name="P39"><text:span text:style-name="T220">The notion that the </text:span><text:span text:style-name="T225">syllable is a unit of articulatory organization</text:span><text:span text:style-name="T220"> has long had intuitive appeal, although a series of studies spanning more than two decades</text:span><text:span text:style-name="T225"> </text:span><text:span text:style-name="T221">failed to support this hypothesis</text:span><text:span text:style-name="T220"> (cf. Stetson, 1951; Draper, Ladefoged &amp; Whitteridge, 1959; Kozhevenikov &amp; Chistovich, 1965; Gay, </text:span><text:span text:style-name="T222">1978; Kent &amp; Minifie, 1977; Harris &amp; Bell-Berti, 1984), etc. [...]</text:span><text:span text:style-name="T235">Some researchers appeared to give up on the idea that a physiological basis for the patterns would be found or that it was even worthy of further investigation. For example, in his widely cited dissertation on syllable-based phonological patterns in English, Kahn (1976) states that ‘it is an unfair challenge to require hard physiological evidence of syllable organization from those that specify syllables as phonological domains, since it is the nature of speech production to obscure abstract and important units of phonological structure, such as the phoneme and the syllable (pp. 16-17).</text:span></text:p>
      <text:p text:style-name="P54"/>
      <text:p text:style-name="P76"><text:span text:style-name="T243">The majority of works on the syllable focus on it various aspects not related to its definition and etiology. </text:span><text:span text:style-name="T244">(Easterday 2019</text:span><text:span text:style-name="T245">)</text:span><text:span text:style-name="T243"> speaks of syllabic formations of language: “A speaker’s intuition of what is a pronounceable sequence of sounds is strongly influenced by </text:span><text:span text:style-name="T244">the syllable patterns of the language</text:span><text:span text:style-name="T245"> </text:span><text:span text:style-name="T243">they speak.” </text:span><text:span text:style-name="T246">(</text:span><text:a xlink:type="simple" xlink:href="https://scholar.google.com/citations?user=2BJnQzIAAAAJ&amp;hl=en&amp;oi=sra" text:style-name="Internet_20_link" text:visited-style-name="Visited_20_Internet_20_Link"><text:span text:style-name="T4">Vazeux</text:span></text:a><text:span text:style-name="T245"> </text:span><text:span text:style-name="T244">et al. 2020)</text:span><text:span text:style-name="T245"> </text:span><text:span text:style-name="T243">explores phonemic awareness of syllables</text:span><text:span text:style-name="T157">:</text:span></text:p>
      <text:p text:style-name="P7"><text:bookmark text:name="Par1"/>The present study investigates the nature of the spelling-to-sound correspondences taught to enhance phonemic awareness in prereaders. The main assumption in the literature is that learning the alphabetic code through letter-to-phoneme correspondences is the best way to improve phonemic awareness. The <text:soft-page-break/>alternative <text:span text:style-name="T257">syllabic</text:span> <text:span text:style-name="T257">bridge</text:span> hypothesis, based on the salience and early availability of syllables, assumes that learning to associate letters to phonological syllables enables phoneme units to be the mirror of the letters and to become accessible, thereby developing phonemic awareness of prereader<text:span text:style-name="T218">s.</text:span></text:p>
      <text:p text:style-name="P71"><text:span text:style-name="T279">(Mehler et al. 1981)</text:span> examines the relationship of segmentation and the syllable. <text:span text:style-name="T217">“In this study a monitoring technique was employed to examine the role of the syllable in the perceptual segmentation of words”. </text:span></text:p>
      <text:p text:style-name="P79"><text:span text:style-name="T218">(Draga </text:span><text:span text:style-name="T217">2007, pp. 161-194) presents an elaborate analysis on the syllable's role in phonology, dealing with its vowel and consonant structures comparing them in a variety of languages: “The syllable has a central role in phonological theory as a constituent that represents phonologically significant groupings of segments […] The syllable is an abstract phonological constituent without clear phonetic correlates (Ladefoged &amp; Maddieson 1996). Stetson’s (1928) chest pulse theory – once considered the standard physiological characterization of the syllable – was shown by Ladefoged (1967) to be largely unsubstantiated”. </text:span><text:span text:style-name="T218">(Cullinan et al.</text:span><text:span text:style-name="T217"> 1977) recounts experimental results via formant behavior in the perception of syllables. “Recent findings indicate that the presence of formant transitions aids the perception of the order of stimuli in </text:span><text:span text:style-name="T218">repeating sequences of vowels or consonant-vowel (CV) syllables.</text:span><text:span text:style-name="T217"> In this study, 12 listeners reported the perceived order of four vowels or CVs in repeating sequences.” </text:span>A connection between the syllable and its vowel-consonant content is investigated by O’Connor and Trim: </text:p>
      <text:p text:style-name="P55"/>
      <text:p text:style-name="P39"><text:span text:style-name="T217">...the syllable may be defined as a minimal pattern of phoneme </text:span>combination with a vowel unit as nucleus, preceded and followed by a consonant unit or permitted consonant combination. All longer sequences are to be analyzed as a succession of syllables, the relative frequency of occurrence of various syllable-initial and syllable-final consonant combinations furnishing a basis for determining the point of syllable division in cases where this is not immediately apparent from the above analysis. The syllable is thus established irrespective of accentual features, though it may subsequently be useful to relate <text:span text:style-name="T217">the two together. (O'Connor &amp; Trim 1953, p. 122).</text:span></text:p>
      <text:p text:style-name="P55"/>
      <text:p text:style-name="P39"><text:span text:style-name="T218">(Davis &amp; Zajdo 2010) deal with</text:span><text:span text:style-name="T217"> the relation of the frame-content theory to syllables without regard to a definition of the syllable:</text:span></text:p>
      <text:p text:style-name="P56"/>
      <text:p text:style-name="P39"><text:span text:style-name="T218">The syllable is a linguistic primitive</text:span><text:span text:style-name="T217">, a unit found in all languages. It is made up of vowels and consonants which are similarly ubiquitous in the world's languages. These entities are part of </text:span><text:soft-page-break/><text:span text:style-name="T217">the ‘starting points’ of linguistic and phonetic inquiry. On the basis of their status as ‘universals without exceptions,’ they are not questioned. They are axiomatically postulated and serve as building blocks in the phonetician's and phonologist's</text:span><text:span text:style-name="T218"> attempts to explain speech and sound structure. </text:span></text:p>
      <text:p text:style-name="P56"/>
      <text:p text:style-name="P55">The above papers represent only a small portion of the literature on the syllable and its various connections to other aspects of speech but they amply document a lack of ongoing interest in the definition and etiology of the syllable.</text:p>
      <text:p text:style-name="P72"/>
      <text:p text:style-name="P73">1.2 The initial clue for defining the syllable.</text:p>
      <text:p text:style-name="P40"><text:span text:style-name="T59">The speech mechanism and its behavior are subject to rules of biomechanics, in which a fundamental behavior is </text:span><text:span text:style-name="T90">alternation</text:span><text:span text:style-name="T59">, to be outlined below. </text:span><text:span text:style-name="T59">Alternation means that in a 2-part system first one part executes an action and next the other part executes an action, </text:span><text:span text:style-name="T59">exchanging functions </text:span><text:span text:style-name="T59">of the role of prime mover</text:span><text:span text:style-name="T59">.</text:span></text:p>
      <text:p text:style-name="P40"><text:span text:style-name="T59">First however, it is important to show that the device of alternation is </text:span><text:span text:style-name="T59">recognized </text:span><text:span text:style-name="T59">as a factor in speech production by three authors, (MacNeilage 1998), (</text:span><text:span text:style-name="T160">Easterday 2019)</text:span><text:span text:style-name="T161"> </text:span><text:span text:style-name="T59">and (Stetson 1928), although the specific clue leading to the definition of the syllable is only found in (MacNeilage 1998). </text:span></text:p>
      <text:p text:style-name="P60"><text:span text:style-name="T169">The significance of </text:span><text:span text:style-name="T171">alternation </text:span><text:span text:style-name="T169">is</text:span><text:span text:style-name="T171"> </text:span><text:span text:style-name="T169">the foundation of MacNeilage’s theory of speech evolution. He relates alternation to exchanges between vowels and consonants which together create the syllable in the context of his frame/content structure. While the present paper significantly augments the function of alternation to reach into several aspects of speech production including the etiology of the syllable, it is useful to consider MacNeilage’s arguments. (MacNeilage </text:span><text:span text:style-name="T286">1998, pp. 499–546</text:span><text:span text:style-name="T169">) proposes three basic ideas for the presence of alternation in speech, underpinning the definition of the syllable stated in the present paper:</text:span></text:p>
      <text:p text:style-name="P60"><text:span text:style-name="T171">a.</text:span><text:span text:style-name="T171"> </text:span><text:span text:style-name="T169">“The species-specific organizational property of speech is a continual mouth open-close </text:span><text:span text:style-name="T171">alternation</text:span><text:span text:style-name="T169">, the two phases of which are subject to continual articulatory modulation. The </text:span><text:span text:style-name="T171">cycle constitutes the syllable</text:span><text:span text:style-name="T169">, and the open and closed phases are segments – vowels and consonants, respectively. The fact that segmental serial ordering errors in normal adults obey syllable structure constraints suggests that syllabic “frames” and segmental “content” elements are separately controlled in the speech production process” (MacNeilage </text:span><text:span text:style-name="T286">1998, </text:span><text:span text:style-name="T169">Abstract</text:span><text:span text:style-name="T286">).</text:span></text:p>
      <text:p text:style-name="P11"><text:span text:style-name="T171">b.</text:span><text:span text:style-name="T169"> Proposing alternation as both the </text:span><text:span text:style-name="T169">source</text:span><text:span text:style-name="T169"> and etiology of the syllable is supported by the fact that “[e]volution does not build new structures from scratch as an engineer does. Instead it takes whatever is </text:span><text:soft-page-break/><text:span text:style-name="T169">available, and, where called for by natural selection, molds it to new use” (MacNeilage </text:span><text:span text:style-name="T286">1998, </text:span><text:span text:style-name="T169">Section 4.1: p. 503).</text:span></text:p>
      <text:p text:style-name="P60"><text:span text:style-name="T166">c.</text:span><text:span text:style-name="T167"> Importantly (</text:span><text:span text:style-name="T168">MacNeilage 1</text:span><text:span text:style-name="T167">998: p. 506) points out that alternation is a feature of the body’s motor system:</text:span></text:p>
      <text:p text:style-name="P49"/>
      <text:p text:style-name="P49">From this standpoint, the evolution of the mouth open-close alternation for speech is seen as the tinkering of an already available motor cyclicity into use as a general purpose carrier wave for time-extended message production, with its subsequent modulation increasing message set size. However, it has also been pointed out that the open-close alternation confers perceptual benefits. In particular, the acoustic transients, which are associated with consonants and accompany onset and offset of vocal tract constriction, are considered to be especially salient to the auditory system, e.g., (Stevens 1989). </text:p>
      <text:p text:style-name="P49"><text:s text:c="3"/></text:p>
      <text:p text:style-name="P49">Analogous notions on the role of alternation are offered by two other authors.</text:p>
      <text:p text:style-name="P4"><text:span text:style-name="T165">(Easterday 2019)</text:span><text:span text:style-name="T167"> similarly writes, in the context of consonants vs. vowels, that </text:span><text:span text:style-name="T173">“</text:span><text:span text:style-name="T193">alternation</text:span><text:span text:style-name="T173"> between relatively closed (consonantal) and relatively open (vocalic) articulations is fairly regular: syllable patterns such as those in the English words </text:span><text:span text:style-name="T210">pillow</text:span><text:span text:style-name="T173">, </text:span><text:span text:style-name="T210">cactus</text:span><text:span text:style-name="T173">, and</text:span><text:span text:style-name="T210"> tree </text:span><text:span text:style-name="T173">are crosslinguistically prevalent.”</text:span><text:span text:style-name="T196"> </text:span><text:span text:style-name="T238">In a similar vein (Stetson 1928, p. 190) <text:s/>draws a parallel with McNeilage as he considers </text:span><text:span text:style-name="T230">alternation</text:span><text:span text:style-name="T238"> as a fundamental action of the speech tract: “The most obvious thing about the functioning of the vocal tract apparatus is the opening and closing of the vocal tract.” <text:s/></text:span><text:span text:style-name="T238">Stetson’s</text:span><text:span text:style-name="T238"> diagram </text:span><text:span text:style-name="T238">on p.</text:span><text:span text:style-name="T238"> 190 depicting consonantal and vocalic on/off states in the form of square waves, </text:span><text:span text:style-name="T238">exhibits</text:span><text:span text:style-name="T240"> the opening and closing of the tract as being segmentally temporal relations of hold and release between the two states. It is inferable that </text:span><text:span text:style-name="T238">alternation</text:span><text:span text:style-name="T240"> does occur simply because closing and opening possess two distinct frames interchanging places in succession. </text:span></text:p>
      <text:p text:style-name="P57"/>
      <text:p text:style-name="P59">1.3 Alternation in the animal body.</text:p>
      <text:p text:style-name="P71"><text:span text:style-name="T217">Seemingly removed from the topic of the syllable, it is the action of biomechanical </text:span><text:span text:style-name="T218">alternation</text:span><text:span text:style-name="T217"> that provides the key to defining the syllable. Therefore it is useful to establish its essentiality in animal, and specifically, in human body mechanics. </text:span><text:span text:style-name="T59">Alternation is a fundamental mode of physiological action that pervades human, mammalian, and more generally, vertebrate and non-vertebrate body organization.</text:span></text:p>
      <text:p text:style-name="P63"/>
      <text:p text:style-name="P46"><text:span text:style-name="T99">Its presence in </text:span><text:span text:style-name="T101">protozoan</text:span><text:span text:style-name="T99"> locomotion underscores the foundational nature of this process. Three </text:span><text:soft-page-break/><text:span text:style-name="T99">types of protozoan movement exhibit </text:span><text:span text:style-name="T101">alternation</text:span><text:span text:style-name="T99">: in f</text:span><text:span text:style-name="Strong_20_Emphasis"><text:span text:style-name="T100">lagellation (Euglena), in ciliary movement (Vorticella) and in peristaltic movement (Acantharia), in all of which a back and forth motion by organelles enables locomotion. Cf. </text:span></text:span><text:a xlink:type="simple" xlink:href="https://www.notesonzoology.com/protozoa/locomotion-in-protozoa-4-types-protozoa/5713" text:style-name="Internet_20_link" text:visited-style-name="Visited_20_Internet_20_Link"><text:span text:style-name="Strong_20_Emphasis"><text:span text:style-name="T7">https://www.notesonzoology.com/protozoa/locomotion-in-protozoa-4-types-protozoa/5713</text:span></text:span></text:a><text:span text:style-name="Strong_20_Emphasis"><text:span text:style-name="T7">. </text:span></text:span><text:span text:style-name="T99">In </text:span><text:span text:style-name="T101">earthworms</text:span><text:span text:style-name="T99"> “Locomotion is...accomplished through the </text:span><text:span text:style-name="T101">alternation</text:span><text:span text:style-name="T99"> of passive extensions and active contractions of successive segments” (Morgulis 1910, p. 616). With </text:span><text:span text:style-name="T101">fly larva</text:span><text:span text:style-name="T99"> (</text:span><text:bookmark text:name="screen-reader-main-title"/><text:span text:style-name="Emphasis"><text:span text:style-name="T99">Chironomus plumosus, </text:span></text:span><text:span text:style-name="T99">Diptera, Chironomidae) “instead of a longitudinally transmitting metachronal wave of body flexure, a simultaneous arching of the body, combined with the </text:span><text:span text:style-name="T101">alternating</text:span><text:span text:style-name="T99"> use of the abdominal and prothoracic pseudopods as anchorage points, produces a form of locomotion analogous to caterpillar-looping.” Among </text:span><text:span text:style-name="T101">lobsters</text:span><text:span text:style-name="T99"> “the contralateral appendages are able to walk in absolute coordination despite a large speed difference between the two sides (up to 4 cm/s). Under such a constraint, the walking legs alter its invariable parameters...to reach a common step period and steadily maintain the </text:span><text:span text:style-name="T101">alternating</text:span><text:span text:style-name="T99"> pattern (Figs. 6 and 7)”. (Clarac &amp; Chasserat 1986). </text:span><text:span text:style-name="T101">Insects</text:span><text:span text:style-name="T99"> run </text:span><text:span text:style-name="T101">alternating</text:span><text:span text:style-name="T99"> one set of three legs with another set of three legs: “when running, an insect moves three legs simultaneously […] This is the tripod gait, so called because the insect always has three legs in contact with the ground...” </text:span><text:a xlink:type="simple" xlink:href="../(https://genent.cals.ncsu.edu/bug-bytes/thorax/locomotion/)" office:name="(https://genent.cals.ncsu.edu/bug-bytes/thorax/locomotion/)" text:style-name="Internet_20_link" text:visited-style-name="Visited_20_Internet_20_Link"><text:span text:style-name="T247">(</text:span></text:a><text:a xlink:type="simple" xlink:href="../(https://genent.cals.ncsu.edu/bug-bytes/thorax/locomotion/)" office:name="(https://genent.cals.ncsu.edu/bug-bytes/thorax/locomotion/)" text:style-name="Internet_20_link" text:visited-style-name="Visited_20_Internet_20_Link"><text:span text:style-name="T102">https</text:span></text:a><text:a xlink:type="simple" xlink:href="../(https://genent.cals.ncsu.edu/bug-bytes/thorax/locomotion/)" office:name="(https://genent.cals.ncsu.edu/bug-bytes/thorax/locomotion/)" text:style-name="Internet_20_link" text:visited-style-name="Visited_20_Internet_20_Link"><text:span text:style-name="T247">://genent.cals.ncsu.edu/bug-bytes/thorax/locomotion/</text:span></text:a><text:a xlink:type="simple" xlink:href="../(https://genent.cals.ncsu.edu/bug-bytes/thorax/locomotion/)" office:name="(https://genent.cals.ncsu.edu/bug-bytes/thorax/locomotion/)" text:style-name="Internet_20_link" text:visited-style-name="Visited_20_Internet_20_Link"><text:span text:style-name="T3">)</text:span></text:a><text:span text:style-name="T99">. </text:span></text:p>
      <text:p text:style-name="P40"><text:span text:style-name="T59">With regard to </text:span><text:span text:style-name="T90">fish</text:span><text:span text:style-name="T59">, “the usual method of locomotion in fish is now thought to depend on passing </text:span><text:span text:style-name="T90">alternating</text:span><text:span text:style-name="T59"> waves of contraction backward along the body muscles” (Lindsey 1978). </text:span><text:span text:style-name="T90">Frogs</text:span><text:span text:style-name="T59"> typically employ parallel limb swimming and leaping, yet: “We demonstrate that </text:span><text:span text:style-name="T90">alternating</text:span><text:span text:style-name="T59">-leg swimming is used quite frequently and that it results in a significantly lower velocity to the one obtained by using in-phase leg movements” (Nauwelaerts &amp; Aerts 2002).</text:span></text:p>
      <text:p text:style-name="P40"><text:span text:style-name="T90">Reptiles</text:span><text:span text:style-name="T59">, like fish <text:s/>move with body undulation where body sections alternate in direction of inflexion. “Terrestrial snakes, aquatic snakes, and sandfish lizards are observed to adopt different configurations for locomotion, although they all employ the snake-like undulatory wriggling motion,” and in such motion body segments curve </text:span><text:span text:style-name="T90">alternately</text:span><text:span text:style-name="T59"> bend in opposite directions (Zhu et al. 2021).</text:span></text:p>
      <text:p text:style-name="P40"><text:span text:style-name="T59">That wing strokes of </text:span><text:span text:style-name="T90">bird</text:span><text:span text:style-name="T59"> </text:span><text:span text:style-name="T90">alternate</text:span><text:span text:style-name="T59"> between up and down strokes is evidently obvious and thus there are no references to such action in discussing avian wing motions, cf. (Shreyas et al. 2011): “fig. 13: The wing motion of a Painted-stork depicting down-stroke with flat-wing coming down whereas during the upstroke the wings are bent to reduce resistance to upward motion…”. <text:s text:c="2"/></text:span></text:p>
      <text:p text:style-name="P119"/>
      <text:p text:style-name="P20"><text:soft-page-break/><text:span text:style-name="T230">1.4 </text:span><text:span text:style-name="T230">H</text:span><text:span text:style-name="T230">uman</text:span><text:span text:style-name="T241"> </text:span><text:span text:style-name="T230">walking</text:span></text:p>
      <text:p text:style-name="P39"><text:span text:style-name="T103">The accomplishment of mature locomotor movements relies upon the integrated coordination of the lower and upper limbs and the trunk. Human adults normally swing their arms and a quadrupedal limb coordination persists during bipedal walking despite a strong corticospinal control of the upper extremities that allows to uncouple this connection during voluntary activities [… </text:span><text:span text:style-name="T104">]</text:span><text:span text:style-name="T103"> In eight neonates, we found the overt presence of </text:span><text:span text:style-name="T125">alternating</text:span><text:span text:style-name="T103"> arm–leg oscillations, the arms moving up and down in </text:span><text:span text:style-name="T125">alternation</text:span><text:span text:style-name="T103"> with ipsilateral lower limb movements</text:span><text:span text:style-name="T130"> </text:span><text:span text:style-name="T104">(La Scaleia et al. </text:span><text:span text:style-name="T125">2018,</text:span><text:span text:style-name="T103"> </text:span><text:span text:style-name="T104">Abstract)</text:span><text:span text:style-name="T130">.</text:span><text:span text:style-name="T131"> <text:s/></text:span><text:span text:style-name="T238">(Donker</text:span><text:span text:style-name="T241">, S. F. </text:span><text:span text:style-name="T252">et al.</text:span><text:span text:style-name="T241"> 2001, p. 87) </text:span><text:span text:style-name="T242">states: </text:span></text:p>
      <text:p text:style-name="P58"/>
      <text:p text:style-name="P39"><text:span text:style-name="T242">They started from the observation (cf. Craik, Herman </text:span>&amp; Finley, 1976; Webb &amp; Tuttle, 1989) that at customary walking velocities the upper limbs swing in <text:span text:style-name="T257">alternation</text:span>, with each limb swinging forward and backward in phase with the diagonal lower limb, whereas at lower walking velocities the upper limbs swing in phase at a frequency twice as high as the stride frequency of the legs. </text:p>
      <text:p text:style-name="P22"/>
      <text:p text:style-name="P25">(Székely 1976) deals with alternation built into neural behavior and indicates that</text:p>
      <text:p text:style-name="P22"><text:span text:style-name="T202">the7 design of the neural system of limb motion has been shown to operate with </text:span><text:span text:style-name="T209">alternation</text:span><text:span text:style-name="T202">: “Experimental results that isolated brachial segments are able to control coordinated limb movements, suggest that the motor output pattern is programmed in the structure of the limb segments of the cord. In order to control the </text:span><text:span text:style-name="T213">alternating</text:span><text:span text:style-name="T202"> coordination of a pair of limbs, the limb segments must be in contact with the medulla…” </text:span><text:span text:style-name="T59">Clearly, both non mammals and mammals cited above employ alternating appendicular movements in one of their modes of locomotion. Within the human body various functions work with alternating steps, such as</text:span> neural membrane potential (polarization and depolarization), <text:span text:style-name="T59">respiration (inspiration-expiration), heart beat (systole-diastole), intestinal movements (peristalsis), walking, running, blinking, mastication, head gestures (affirmation-negation), and so on.</text:span></text:p>
      <text:p text:style-name="P51"/>
      <text:p text:style-name="P52">1.5 Alternation in speech <text:s/></text:p>
      <text:p text:style-name="P63"><text:span text:style-name="T297">In speech alternation takes place</text:span> along a forward directed serial timeline over which parallel actions of various open and closed apertures are superimposed. </text:p>
      <text:p text:style-name="P61">Functions in the linear flow of speech arising from alternation include inspiration and expiration during speech, jaw movement, phonational oscillation, consonant-vowel exchanges and as will be shown here, syllabic action. </text:p>
      <text:p text:style-name="P63">How step-wise alternation in articulation leads toward the stage that creates the syllable can be <text:soft-page-break/>listed below:</text:p>
      <text:p text:style-name="P40"><text:span text:style-name="T59">In voice production alternation first appears as the oscillation of vocal chords that creates the sound vibrations of phonation. Phonation is superimposed by two slower alternating movements derived from respiration and mastication give rise to articulation,</text:span><text:span text:style-name="T79"> presenting that </text:span><text:span text:style-name="T298">tongue shapes in speech are consistent with, if not derived from, those seen in feeding, </text:span><text:span text:style-name="T298">cf.</text:span><text:span text:style-name="T298"> “Rather, we are focusing on those shapes given the hypothesis in the Introduction which suggests that tongue shapes in speech are consistent with, if not derived from, those seen in feeding” </text:span><text:span text:style-name="T79">(</text:span><text:span text:style-name="T84">Hiiemai</text:span><text:span text:style-name="T90"> </text:span><text:span text:style-name="T79">and Palmer 2003, </text:span><text:span text:style-name="T79">Section</text:span><text:span text:style-name="T79"> </text:span><text:span text:style-name="T79">VI</text:span><text:span text:style-name="T79">I</text:span><text:span text:style-name="T79">).</text:span></text:p>
      <text:p text:style-name="P40"><text:span text:style-name="T59">Articulation produces consonants, vowels and semivowels that typically alternate in opening and fully or partially closing the speech tract as speech progresses, cf. (Stetson 1928) This action then ultimately creates phonemic segments that are traditionally termed </text:span><text:span text:style-name="T90">syllables.</text:span></text:p>
      <text:p text:style-name="P3"><text:span text:style-name="T287">1.5.1 </text:span><text:span text:style-name="T286">As illustrated in </text:span><text:span text:style-name="T288">Fig. 000</text:span><text:span text:style-name="T286"> “</text:span><text:span text:style-name="T288">Toward generating syllables”</text:span><text:span text:style-name="T286">, p </text:span><text:span text:style-name="T287">********</text:span><text:span text:style-name="T287">000</text:span><text:span text:style-name="T286">,</text:span></text:p>
      <text:p text:style-name="P31">the syllable is a structure step-wise built up through consecutively superimposed stages of alternation. Thus, why syllables exist can initially be described as the last stage in successive steps of alternation leading up to speech, as follows:</text:p>
      <text:list xml:id="list383227627581045380" text:style-name="List_20_1">
        <text:list-header>
          <text:p text:style-name="P120"><text:span text:style-name="T21">a. The process </text:span><text:span text:style-name="T22">begins</text:span><text:span text:style-name="T21"> using the fundamental intrinsic body function of </text:span><text:span text:style-name="T24">alternation</text:span><text:span text:style-name="T21">. b. Respiration employs this as the two phase alternating cycle of inspiration and expiration. </text:span></text:p>
          <text:p text:style-name="P121"><text:span text:style-name="T21">c. Respiration develops two additional products of alternation: a) </text:span><text:span text:style-name="T22">phonation </text:span><text:span text:style-name="T21">where the vocal cords vibrate alternately opening and closing, and b) </text:span><text:span text:style-name="T22">mastication</text:span><text:span text:style-name="T24"> </text:span><text:span text:style-name="T22">where </text:span><text:span text:style-name="T21">the jaw alternately moves up and down </text:span></text:p>
          <text:p text:style-name="P121"><text:span text:style-name="T23">d. </text:span><text:span text:style-name="T22">Phonation</text:span><text:span text:style-name="T21"> gives rise to </text:span><text:span text:style-name="T22">vowels</text:span><text:span text:style-name="T21"> that create specific tract apertures and to </text:span><text:span text:style-name="T22">mastication</text:span><text:span text:style-name="T21"> that generates consonants as different tract closures supplying variously modulated channels of air in the respiratory tract. </text:span></text:p>
          <text:p text:style-name="P121"><text:span text:style-name="T21">e. These two actions then produce </text:span><text:span text:style-name="T24">alternately</text:span><text:span text:style-name="T21"> appearing segments of vowels and consonants in combinations such as CV, CVC, VC, VCV, etc., as well as vocalic diphthongs and consonant clusters.</text:span></text:p>
          <text:p text:style-name="P121"><text:span text:style-name="T21">f. These distinct segments of vowels and consonant are what generally are considered </text:span><text:span text:style-name="T24">syllables</text:span><text:span text:style-name="T21">. </text:span></text:p>
          <text:p text:style-name="P123">g. Additional subfunctions superimposed on syllables, like intonation, stress or phrasing are secondary overlays.</text:p>
          <text:p text:style-name="P123"/>
        </text:list-header>
      </text:list>
      <text:p text:style-name="P64">2 Initial definition and the remaining question</text:p>
      <text:p text:style-name="P81"><text:s/>At this point it can be concluded that the syllable is not comprehensively definable as a single unit of speech or some function connected with stress, pitch, phonology, frame-content theory or sound structure, and so on, except as the final stage of the articulation function reached <text:soft-page-break/>through a sequence of superimposed levels starting from fundamental alternation through ascending levels of various applications of alternation. <text:s/>This is a lengthy and inelegant definition but it does definitely state what a syllable is at a basic level, a function of segmental alternation. The definition also offers a rationale for why the syllable exists: one channel in speech production consists of a sequence of alternations that is automatically generated in which the syllable is an innate natural occurrence. </text:p>
      <text:p text:style-name="P63">Nevertheless, this definition of the syllable is incomplete because a <text:span text:style-name="T299">question </text:span></text:p>
      <text:p text:style-name="P80"><text:span text:style-name="T59">remains: if a series of alternating functions leads to the syllable,</text:span><text:span text:style-name="T21"> does alternation end at this point or </text:span><text:span text:style-name="T59">does the syllable </text:span><text:span text:style-name="T59">itself </text:span><text:span text:style-name="T59">also operate with some </text:span><text:span text:style-name="T59">additional</text:span><text:span text:style-name="T59"> form of alternation? <text:s text:c="4"/></text:span></text:p>
      <text:p text:style-name="P63"/>
      <text:p text:style-name="P40"><text:span text:style-name="T90">2</text:span><text:span text:style-name="T90">.1 </text:span><text:span text:style-name="T59">The </text:span><text:span text:style-name="T84">answer</text:span><text:span text:style-name="T90"> </text:span><text:span text:style-name="T84">is that the </text:span><text:span text:style-name="T90">syllable</text:span><text:span text:style-name="T84"> indeed also operates with </text:span><text:span text:style-name="T90">alternations</text:span><text:span text:style-name="T84">, and the basis for this conclusion can be gathered from (</text:span><text:span text:style-name="T134">Flemming 2003)</text:span><text:span text:style-name="T136"> <text:s/></text:span><text:span text:style-name="T135">and (Keating &amp; Lahiri 1993), </text:span><text:span text:style-name="T59">two papers focusing on the </text:span><text:span text:style-name="T132">markedness</text:span><text:span text:style-name="T59"> in the association between groups of certain consonants and vowels. </text:span><text:span text:style-name="T84">Flemming</text:span><text:span text:style-name="T59"> states that among consonants “</text:span><text:span text:style-name="T84">coronals</text:span><text:span text:style-name="T59"> only condition vowel fronting if they are produced with a </text:span><text:span text:style-name="T84">front tongue body</text:span><text:span text:style-name="T59"> (usually anterior coronals), and only </text:span><text:span text:style-name="T84">coronals produced with a back tongue body</text:span><text:span text:style-name="T59"> (usually retroflexes) condition vowel retraction” and that “(t)ongue-body position is affected by the position of the tongue tip/blade, because these articulators </text:span><text:span text:style-name="T84">are physically connected</text:span><text:span text:style-name="T59">, so each type of coronal has a preferred tongue-body position that facilitates the production of the coronal constriction”.</text:span></text:p>
      <text:p text:style-name="P63"/>
      <text:p text:style-name="P40"><text:span text:style-name="T90">2.</text:span><text:span text:style-name="T90">2 </text:span><text:span text:style-name="T59">Clearly as </text:span><text:span text:style-name="T84">Flemming</text:span><text:span text:style-name="T59"> reports, there are </text:span><text:span text:style-name="T90">two </text:span><text:span text:style-name="T84">distinct phonologically determined anatomical divisions</text:span><text:span text:style-name="T59"> for coronals because selection of <text:s/>tongue portion is a factor. This implies that in articulation the tongue </text:span><text:span text:style-name="T84">body</text:span><text:span text:style-name="T59"> is divisible into </text:span><text:span text:style-name="T84">two</text:span><text:span text:style-name="T59"> parts as Flemming states, into a front and back part. <text:s text:c="3"/></text:span></text:p>
      <text:p text:style-name="P40"><text:span text:style-name="T104">(Keating </text:span><text:span text:style-name="T104">and</text:span><text:span text:style-name="T104"> Lahiri 1993)</text:span><text:span text:style-name="T116"> describes a study on types of palatals: </text:span></text:p>
      <text:p text:style-name="P61"/>
      <text:p text:style-name="P40"><text:span text:style-name="T116">The articulatory data consist of X-ray </text:span><text:span text:style-name="T59">tracings and palatograms taken from the literature. The acoustic data consist of LPC spectra of brief intervals at stop release and at vowel onset. These data indicate that all of </text:span><text:span text:style-name="T84">these consonant types are distinct.</text:span><text:span text:style-name="T59"> Contextual fronting of velars is a gradient effect, less extreme than phonemic palatalization of velars. True palatals are </text:span><text:span text:style-name="T90">even further</text:span><text:span text:style-name="T59"> forward on the palate and contrast with contextually fronted velars before front vowels. </text:span><text:span text:style-name="T59">Thus these consonant types should </text:span><text:span text:style-name="T134">not be collapsed </text:span><text:span text:style-name="T59">by feature systems.</text:span></text:p>
      <text:p text:style-name="P63"/>
      <text:p text:style-name="P21"><text:soft-page-break/><text:span text:style-name="T90">3</text:span><text:span text:style-name="T90"> </text:span><text:span text:style-name="T90">DICHOTOMY</text:span><text:span text:style-name="T59"> </text:span></text:p>
      <text:p text:style-name="P41"><text:span text:style-name="T84">Flemming</text:span><text:span text:style-name="T59"> states that among consonants “</text:span><text:span text:style-name="T84">coronals</text:span><text:span text:style-name="T59"> only condition vowel fronting if they are produced with a</text:span><text:span text:style-name="T90"> </text:span><text:span text:style-name="T84">front tongue body</text:span><text:span text:style-name="T59"> (usually anterior coronals), and only </text:span><text:span text:style-name="T84">coronals produced with a back tongue body</text:span><text:span text:style-name="T59"> (usually retroflexes) condition vowel retraction” and that “(t)ongue-body position is affected by the position of the tongue tip/blade, because these articulators </text:span><text:span text:style-name="T84">are physically connected</text:span><text:span text:style-name="T59">, so each type of coronal has a preferred tongue-body position that facilitates the production of the coronal constriction”. </text:span><text:span text:style-name="T132"><text:s/></text:span><text:span text:style-name="T116">Thus as </text:span><text:span text:style-name="T116">Flemming reports, there are </text:span><text:span text:style-name="T104">two distinct phonologically determined anatomical division</text:span><text:span text:style-name="T125">s</text:span><text:span text:style-name="T116"> for coronals because selection of <text:s/>tongue portion is a factor. Thus, </text:span><text:span text:style-name="T116">it is inferred from</text:span><text:span text:style-name="T116"> (</text:span><text:span text:style-name="T25">Flemming 2003) and (Keating </text:span><text:span text:style-name="T25">and</text:span><text:span text:style-name="T25"> Lahiri 1993)</text:span><text:span text:style-name="T116"> </text:span><text:span text:style-name="T116">that </text:span><text:span text:style-name="T116">there is a </text:span><text:span text:style-name="T125">dichotomy</text:span><text:span text:style-name="T116"> in </text:span><text:span text:style-name="T104">lingual</text:span><text:span text:style-name="T116"> articulating position of palatals, manifesting as </text:span><text:span text:style-name="T179">a definite contrast in markings in the conditioning of coronal consonants with front vowels, </text:span><text:span text:style-name="T179">and</text:span><text:span text:style-name="T179"> in the conditioning of velar consonants with back vowels</text:span><text:span text:style-name="T116">. </text:span><text:span text:style-name="T104">Dichotomy</text:span><text:span text:style-name="T116"> infers a two part division, in this case of the tongue body and importantly for the present argument, because</text:span><text:span text:style-name="T179"> </text:span><text:span text:style-name="T30">dichotomy is</text:span><text:span text:style-name="T190"> a basic property of alternation,</text:span><text:span text:style-name="T196"> </text:span><text:span text:style-name="T190">o</text:span><text:span text:style-name="T103">nce more we arrive at </text:span><text:span text:style-name="T125">alternation</text:span><text:span text:style-name="T103">.</text:span></text:p>
      <text:p text:style-name="P12"><text:s text:c="11"/></text:p>
      <text:p text:style-name="P15"><text:span text:style-name="T197">3</text:span><text:span text:style-name="T197">.1 </text:span><text:span text:style-name="T197">Dichotomic alternations </text:span><text:span text:style-name="T174">also turn up in respiration, in mastication and in the brain, cf. (</text:span><text:span text:style-name="T175">Scharinger </text:span><text:span text:style-name="T176">et al. 2011) </text:span><text:span text:style-name="T176">as well as</text:span><text:span text:style-name="T176"> </text:span><text:span text:style-name="T289">(</text:span><text:span text:style-name="T290">Sakamoto</text:span><text:span text:style-name="T289"> </text:span><text:span text:style-name="T289">et al. </text:span><text:span text:style-name="T289">2010) </text:span><text:span text:style-name="T289">cited below.</text:span></text:p>
      <text:p text:style-name="P90"><text:span text:style-name="T5">A two phase alternating action occurs in </text:span><text:span text:style-name="T6">respiration</text:span><text:span text:style-name="T5">: </text:span><text:span text:style-name="T4">“During expiration, the genioglossus </text:span><text:span text:style-name="T4">m</text:span><text:span text:style-name="T4">oved posteriorly and during inspiration, it moved anteriorly…[and the</text:span><text:span text:style-name="T4">] </text:span><text:span text:style-name="T4">(g)</text:span><text:span text:style-name="T4">enioglossus moved posteriorly in expiration in two consecutive segments and the</text:span><text:span text:style-name="T7"> airway aperture reduced in size. During inspiration, the genioglossus moved anteriorly back towards its initial position and opened the airway in that plane.” </text:span><text:a xlink:type="simple" xlink:href="https://www.ncbi.nlm.nih.gov/pmc/articles/PMC2652195/" text:style-name="Internet_20_link" text:visited-style-name="Visited_20_Internet_20_Link"><text:span text:style-name="T3">https://www.ncbi.nlm.nih.gov/pmc/articles/PMC2652195/</text:span></text:a></text:p>
      <text:p text:style-name="P93"><text:span text:style-name="T50">With respect</text:span><text:span text:style-name="T202"> to </text:span><text:span text:style-name="T209">mastication</text:span><text:span text:style-name="T202">: (T)he hyoid and tongue body are pulled sharply backward and somewhat downward... The bite, pulled back to the level of the last molars, is carried forward and upward toward the first upper molars as the jaws approach minimum gape...[and later] (t)he tongue marker reaches its most backward position...[and then] the tongue continues to cycle forward and then downward”...[importantly, the fact that] “Sagittal tongue cycling is found in all mammals studied with VFG” indicates its presence in the human. (Hiiemae </text:span><text:span text:style-name="T202">and</text:span><text:span text:style-name="T202"> Palmer 2003, </text:span><text:span text:style-name="T202">p.421</text:span><text:span text:style-name="T202">.) </text:span></text:p>
      <text:p text:style-name="P91"/>
      <text:p text:style-name="P16"><text:span text:style-name="T291">3</text:span><text:span text:style-name="T291">.2 </text:span><text:span text:style-name="T291">N</text:span><text:span text:style-name="T292">eural evidence for lingual dichotomy in alternation</text:span></text:p>
      <text:p text:style-name="P17"><text:span text:style-name="T293">The presence of the dichotomy in (Flemming 2003) and (Keating </text:span><text:span text:style-name="T293">and</text:span><text:span text:style-name="T293"> Lahiri 1993) relating to front and back consonants as being independent articulations is </text:span><text:span text:style-name="T294">reinforced</text:span><text:span text:style-name="T293"> by (</text:span><text:span text:style-name="T294">Scharinger</text:span><text:span text:style-name="T293"> et al. 2011) </text:span><text:span text:style-name="T293">and </text:span><text:soft-page-break/><text:span text:style-name="T293">(</text:span><text:span text:style-name="T294">Sakamoto</text:span><text:span text:style-name="T293"> </text:span><text:span text:style-name="T293">et al. </text:span><text:span text:style-name="T293">2010) </text:span><text:span text:style-name="T293">and both attest</text:span><text:span text:style-name="T293"> neurally determined separations between the frontal and posterior lingual actions:</text:span></text:p>
      <text:p text:style-name="P19"/>
      <text:p text:style-name="P17"><text:span text:style-name="T300">In this study, we mapped the entire vowel space of a language (Turkish) onto cortical locations by using the magnetic N1 (M100). We found that dipole locations could be structured into two distinct maps, one for vowels produced with the tongue positioned toward the front of the mouth (front vowels) and one for vowels produced in the back of the mouth (back vowels)...</text:span>These sets have separate neural representation in the motor network of the speaker’s brain. Articulatory commands may be transmitted over three neural control channels independently of each other (<text:span text:style-name="T294">Scharinger</text:span><text:span text:style-name="T293"> et al. 2011).</text:span></text:p>
      <text:p text:style-name="P85"/>
      <text:p text:style-name="P85">The other source asserting a duality in the tongue's connection with the brain is</text:p>
      <text:p text:style-name="P85">(<text:span text:style-name="T279">Sakamoto</text:span> et al. 2010) <text:s/>This investigation communicates that "Anatomically, the anterior two-thirds and posterior on<text:span text:style-name="T261">e-third of the tongue are innervated by different afferent fibers </text:span>(Kandel et al., 1991<text:span text:style-name="T261">). Thus, we hypothesize that a difference in brain</text:span> activity exists in somatosensory processing, depending on the area of the tongue stimulated." It is then concluded that having recorded “the human brain response after stimulating the postero-lateral part of the tongue, and compared it with the antero-lateral part of the tongue...[and we] showed that a difference existed in the somatosensory processing of the tongue, particularly around the SI [primary somatosensory cortex] and ACC [anterior cingulate cortex] (Sakamoto et al. 2010).\</text:p>
      <text:p text:style-name="P85"/>
      <text:p text:style-name="P29"><text:span text:style-name="T45">4</text:span><text:span text:style-name="T45"> </text:span><text:span text:style-name="T45">The Question <text:s text:c="2"/></text:span><text:span text:style-name="T44"><text:s/></text:span></text:p>
      <text:p text:style-name="P17"><text:span text:style-name="T197">C</text:span><text:span text:style-name="T293">onsidering </text:span><text:span text:style-name="T295">dichotomies</text:span><text:span text:style-name="T293"> shown by (Flemming 2003), (Keating </text:span><text:span text:style-name="T293">and</text:span><text:span text:style-name="T293"> Lahiri 1993), (</text:span><text:span text:style-name="T294">Scharinger</text:span><text:span text:style-name="T293"> et al. 2011) </text:span><text:span text:style-name="T293">and (Sakamoto et al. 2010) </text:span><text:span text:style-name="T293">as well as by the lingual frontal and posterior positions in respiration and </text:span><text:span text:style-name="T293">in </text:span><text:span text:style-name="T293">mastication (</text:span><text:span text:style-name="T294">Hiiemae </text:span><text:span text:style-name="T294">and</text:span><text:span text:style-name="T293"> Palmer 2003, </text:span><text:span text:style-name="T293">p. 421</text:span><text:span text:style-name="T293">) it may be </text:span><text:span text:style-name="T294">asked whether </text:span><text:span text:style-name="T293">these contrasts also manifest as </text:span><text:span text:style-name="T294">alternation in syllabic action</text:span><text:span text:style-name="T293">. An </text:span><text:span text:style-name="T294">affirmative</text:span><text:span text:style-name="T293"> answer is given in </text:span><text:span text:style-name="T294">sampling</text:span><text:span text:style-name="T293"> English words of one or more syllables, shown below. </text:span>The results in sampling indicate that alternation does occur with syllables where it takes place involving anterior and posterior parts of the lingual body.</text:p>
      <text:p text:style-name="P17"/>
      <text:p text:style-name="P16">4.1 THE EXPERIMENTAL SAMPLING</text:p>
      <text:p text:style-name="P17">Since no previous studies have dealt this topic this paper needs to include an experimental survey that researchers are invited to examine. This experiment posts an inquiry whether alternation appears in syllables. The basis of the experiment is built on the facts that as (<text:span text:style-name="T293">Flemming 2003) and (Keating &amp; Lahiri 1993) state that the tongue <text:s/>uses its front vs. its back body in association with palatals vs. palato-</text:span><text:soft-page-break/><text:span text:style-name="T293">velars, and as (</text:span><text:span text:style-name="T294">Scharinger</text:span><text:span text:style-name="T293"> et al. 2011) </text:span><text:span text:style-name="T293">and (Sakamoto et al. 2010) </text:span><text:span text:style-name="T293">report that there is a neural dichotomy separating the frontal and posterior lingual actions. The two independently acting parts of the tongue body can provide a field for alternation.</text:span></text:p>
      <text:p text:style-name="P19">The experimental survey will examine whether during articulation alternations involving syllables occur between the dichotomic anterior and posterior lingual body divisions in monosyllabic, bisyllabic and multisyllabic words.</text:p>
      <text:p text:style-name="P22"><text:span text:style-name="T25">To distinguish the anterior and posterior tongue body two symbols are used where the marks show direction like arrowheads: </text:span><text:span text:style-name="T273">&lt;</text:span><text:span text:style-name="T274"> </text:span><text:span text:style-name="T274">for </text:span><text:span text:style-name="T273">anterior</text:span><text:span text:style-name="T274"> placement, </text:span><text:span text:style-name="T274">and </text:span><text:span text:style-name="T273">&gt;</text:span><text:span text:style-name="T274"> </text:span><text:span text:style-name="T274">for</text:span><text:span text:style-name="T274"> </text:span><text:span text:style-name="T273">posterior</text:span><text:span text:style-name="T275"> p</text:span><text:span text:style-name="T274">lacement</text:span></text:p>
      <text:p text:style-name="P94"/>
      <text:p text:style-name="P95"><text:span text:style-name="T257">4.2</text:span> To be analyzed is the following random selection of words in which anteriorly and posteriorly articulated tongue parts are marked and it is to be judged if the markings are correct:</text:p>
      <text:p text:style-name="P96"><text:tab/></text:p>
      <text:section text:style-name="Sect1" text:name="Section1">
        <text:p text:style-name="P97"><text:span text:style-name="Strong_20_Emphasis"><text:span text:style-name="T4">&lt;sew (verb)</text:span></text:span></text:p>
        <text:p text:style-name="P5">&gt;knife (noun)</text:p>
        <text:p text:style-name="P98">&lt;ne&gt;ttle </text:p>
        <text:p text:style-name="P98">&lt;prin&gt;cess</text:p>
        <text:p text:style-name="P98">&gt;bread</text:p>
        <text:p text:style-name="P99">&gt;once</text:p>
        <text:p text:style-name="P98">&lt;ten&gt;sor,</text:p>
        <text:p text:style-name="P98">&lt;or&gt;di&gt;na&lt;ry</text:p>
        <text:p text:style-name="P98">&gt;e&lt;ga&lt;li&gt;ta&lt;ri&lt;an</text:p>
        <text:p text:style-name="P98">&lt;mist (v)</text:p>
        <text:p text:style-name="P98">&gt;duck (n)</text:p>
        <text:p text:style-name="P98">&lt;good</text:p>
        <text:p text:style-name="P98">&lt;in&gt;vert</text:p>
        <text:p text:style-name="P98">&lt;o&gt;ffice</text:p>
        <text:p text:style-name="P98">&lt;is&gt;land</text:p>
        <text:p text:style-name="P98">&lt;peo&gt;ple</text:p>
        <text:p text:style-name="P98">&lt;fear (v)</text:p>
        <text:p text:style-name="P98">&lt;cri&gt;mi&lt;na&gt;li&lt;za&gt;tion</text:p>
        <text:p text:style-name="P98">&gt;ne&lt;ce&gt;ssa&lt;ry</text:p>
        <text:p text:style-name="P98">&lt;coy</text:p>
        <text:p text:style-name="P98">&gt;bread</text:p>
        <text:p text:style-name="P98">&lt;break (v)</text:p>
        <text:p text:style-name="P98">&lt;jour&gt;ney</text:p>
        <text:p text:style-name="P98">&gt;star </text:p>
        <text:p text:style-name="P98">&gt;chore</text:p>
        <text:p text:style-name="P98">&lt;cook (v)</text:p>
        <text:p text:style-name="P98">&gt;af&lt;ter&gt;life</text:p>
        <text:p text:style-name="P98">&gt;ramp </text:p>
        <text:p text:style-name="P98">&lt;phone (v)</text:p>
        <text:p text:style-name="P100">&gt;wil&lt;der&gt;ness,</text:p>
        <text:p text:style-name="P98">&lt;ir&gt;re&lt;gu&gt;la&lt;ri&gt;ty</text:p>
        <text:p text:style-name="P98">&lt;o&gt;ran&lt;gu&gt;tan</text:p>
        <text:p text:style-name="P98">&gt;hence</text:p>
        <text:p text:style-name="P98">&lt;un&gt;der&lt;stand</text:p>
        <text:p text:style-name="P98">&gt;kiss (n)</text:p>
        <text:p text:style-name="P98">&gt;worm</text:p>
        <text:p text:style-name="P98">&lt;love (v)</text:p>
        <text:p text:style-name="P98">&lt;ad&gt;ven&lt;ture</text:p>
        <text:p text:style-name="P98">&lt;coun&gt;try</text:p>
        <text:p text:style-name="P98">&lt; la&gt;dy</text:p>
        <text:p text:style-name="P98">&lt;wa&gt;ter,</text:p>
        <text:p text:style-name="P98"><text:s/>&gt;ar&lt;ti&gt;cle</text:p>
        <text:p text:style-name="P98">&gt;now</text:p>
        <text:p text:style-name="P98">&gt;con&lt;fu&gt;sion</text:p>
        <text:p text:style-name="P98">&gt;duck (n)</text:p>
        <text:p text:style-name="P98">&gt;tree (n)</text:p>
        <text:p text:style-name="P98">&lt;thir&gt;ty,</text:p>
        <text:p text:style-name="P98">&gt;di&lt;a&gt;mond</text:p>
        <text:p text:style-name="P98">&lt;a&gt;vo&lt;ca&gt;do</text:p>
        <text:p text:style-name="P98">&lt;a&gt;ve&lt;rage</text:p>
        <text:p text:style-name="P98">&lt;ramp</text:p>
        <text:p text:style-name="P98">&gt;then</text:p>
        <text:p text:style-name="P101">&lt;hea&gt;ven</text:p>
        <text:p text:style-name="P34">&lt;short</text:p>
        <text:p text:style-name="P34"><text:s/>&gt;bridge</text:p>
        <text:p text:style-name="P34"><text:s/>&lt;ad&gt;ven&lt;ture</text:p>
        <text:p text:style-name="P34">&lt;gar&gt;bage</text:p>
        <text:p text:style-name="P34">&lt;knit</text:p>
        <text:p text:style-name="P34">&lt;dream (v)</text:p>
        <text:p text:style-name="P34">&gt;bread</text:p>
        <text:p text:style-name="P34">&lt;have</text:p>
        <text:p text:style-name="P34">&gt;tree (n)</text:p>
        <text:p text:style-name="P34">&lt;sys&gt;tem</text:p>
        <text:p text:style-name="P34"><text:soft-page-break/>&lt;dream (v)</text:p>
        <text:p text:style-name="P34">&gt;a&lt;venge</text:p>
        <text:p text:style-name="P34">&lt;di&gt;ver&lt;si&gt;fi&lt;ca&gt;tion</text:p>
        <text:p text:style-name="P34">&lt;reed</text:p>
        <text:p text:style-name="P34">&lt;plant, (v)</text:p>
        <text:p text:style-name="P34">&gt;chore</text:p>
        <text:p text:style-name="P34">&lt;cir&gt;cum&lt;vent</text:p>
        <text:p text:style-name="P34">&gt;bee</text:p>
        <text:p text:style-name="P9"><text:span text:style-name="Strong_20_Emphasis"><text:span text:style-name="T4">&lt;ward&gt;robe</text:span></text:span></text:p>
        <text:p text:style-name="P34">&lt;ask</text:p>
        <text:p text:style-name="P34">&gt;pe&lt;ninsu&gt;la</text:p>
        <text:p text:style-name="P34">&lt;watch (v)</text:p>
        <text:p text:style-name="P34">&lt;sys&gt;tem</text:p>
        <text:p text:style-name="P34">&gt;strike (n)</text:p>
        <text:p text:style-name="P34">&lt;sus&gt;pence,</text:p>
        <text:p text:style-name="P34">&lt;do&gt;llar</text:p>
        <text:p text:style-name="P34">&gt;re&lt;demp&gt;tion</text:p>
        <text:p text:style-name="P34">&gt;re&lt;vol&gt;ver</text:p>
        <text:p text:style-name="P34">&lt;do&gt;lley <text:s text:c="4"/></text:p>
        <text:p text:style-name="P98">&lt;she&gt;perd</text:p>
        <text:p text:style-name="P98"><text:s/>&lt;na&gt;ture</text:p>
        <text:p text:style-name="P34">&lt;pic&gt;tu&lt;resque</text:p>
        <text:p text:style-name="P34">&gt;stil&lt;ted</text:p>
        <text:p text:style-name="P9"><text:span text:style-name="Strong_20_Emphasis"><text:span text:style-name="T4">&gt;grass&lt;ho&gt;pper <text:s/></text:span></text:span></text:p>
        <text:p text:style-name="P9"><text:span text:style-name="Strong_20_Emphasis"><text:span text:style-name="T4">&gt;month&lt;ly</text:span></text:span></text:p>
        <text:p text:style-name="P9"><text:span text:style-name="Strong_20_Emphasis"><text:span text:style-name="T4">&lt;al&gt;ways</text:span></text:span></text:p>
        <text:p text:style-name="P8">&gt;pal&lt;mis&gt;try</text:p>
      </text:section>
      <text:p text:style-name="P102"/>
      <text:p text:style-name="P103"><text:span text:style-name="T257">4.2.3</text:span><text:span text:style-name="T257"> </text:span><text:span text:style-name="T257">The c</text:span><text:span text:style-name="T257">onclusion</text:span></text:p>
      <text:p text:style-name="P103"><text:span text:style-name="T279">It is evident that monosyllabic words and syllables of polysyllabic words are </text:span><text:span text:style-name="T279">spontaneously </text:span><text:span text:style-name="T279">assigned to either </text:span><text:span text:style-name="T279">the </text:span><text:span text:style-name="T279">front or </text:span><text:span text:style-name="T279">the </text:span><text:span text:style-name="T279">back </text:span><text:span text:style-name="T279">part of the </text:span><text:span text:style-name="T279">tongue body. </text:span><text:span text:style-name="T279">Mon</text:span><text:span text:style-name="T279">os</text:span><text:span text:style-name="T279">yllables are either </text:span><text:span text:style-name="T279">anteriorly or posteriorly</text:span><text:span text:style-name="T279"> produced </text:span><text:span text:style-name="T279">by the tongue</text:span><text:span text:style-name="T279">. </text:span><text:span text:style-name="T59">In</text:span><text:span text:style-name="T59"> polysyllables consecutive syllables fall alternately into front or back lingual positions. </text:span><text:span text:style-name="T84">This </text:span><text:span text:style-name="T84">data</text:span><text:span text:style-name="T84"> positively indicates that alternation is present </text:span><text:span text:style-name="T84">and integral</text:span><text:span text:style-name="T84"> in syllabification. </text:span></text:p>
      <text:p text:style-name="P17"/>
      <text:p text:style-name="P16">4.2.4 Verification</text:p>
      <text:p text:style-name="P92">To <text:span text:style-name="T279">verify</text:span> the regular occurrence of alternation in the above sampled words it is advisable to observe the anterior or posterior lingual locations for each word or syllable being pronounced while looking at it divided into syllables marked with the symbols of location. Apparently the visual input has a direct physiological connection to articulation perhaps deriving from the evolutionary primacy of vision over sound production. Note that it is essential not to erroneously consider stress in positioning the syllable. </text:p>
      <text:p text:style-name="P17"/>
      <text:p text:style-name="P17"><text:span text:style-name="T263">5</text:span><text:span text:style-name="T263"> </text:span><text:span text:style-name="T263">The final definition</text:span><text:span text:style-name="T261"> </text:span><text:span text:style-name="T263">of the syllable</text:span><text:span text:style-name="T261"> </text:span></text:p>
      <text:p text:style-name="P40"><text:span text:style-name="T261">The </text:span><text:span text:style-name="T264">definition of the syllable</text:span><text:span text:style-name="T261"> proposed here is </text:span><text:span text:style-name="T261">neither grammatical nor linguistic but </text:span><text:span text:style-name="T261">physiological and is the most fundamental one: the syllable is the terminal stage in the sequential levels of alternations through steps leading to word articulation. At this last step syllables are </text:span><text:span text:style-name="T263">alternately </text:span><text:span text:style-name="T261">allocated to </text:span><text:span text:style-name="T261">either </text:span><text:span text:style-name="T261">the </text:span><text:span text:style-name="T263">front </text:span><text:span text:style-name="T264">or to the</text:span><text:span text:style-name="T264"> </text:span><text:span text:style-name="T263">back</text:span><text:span text:style-name="T264"> </text:span><text:span text:style-name="T264">tongue body</text:span><text:span text:style-name="T264"> sections</text:span><text:span text:style-name="T261">, </text:span><text:span text:style-name="T261">as</text:span><text:span text:style-name="T261"> discreet segments, </text:span><text:span text:style-name="T261">and</text:span><text:span text:style-name="T261"> thus syllables are </text:span><text:span text:style-name="T261">partitions</text:span><text:span text:style-name="T261"> of speech produced by inherent lingual alternation. This definition does not touch on any of the </text:span><text:span text:style-name="T261">superimposed </text:span><text:span text:style-name="T261">functions the syllable </text:span><text:span text:style-name="T261">may take on,</text:span><text:span text:style-name="T296"> </text:span><text:span text:style-name="T293">but it provides a precise designation of what a syllable is. </text:span><text:span text:style-name="T201">The etiology and the reason for the existence of syllables are, in fact, the same.</text:span><text:span text:style-name="T294"> The origin of the syllable is the </text:span><text:soft-page-break/><text:span text:style-name="T294">ultimate step in articulative and physiological progression</text:span><text:span text:style-name="T175">−i</text:span><text:span text:style-name="T294">ts existence is owed to biological design.</text:span></text:p>
      <text:p text:style-name="P69"/>
      <text:p text:style-name="P16">5.1 The historical problem for defining the syllable </text:p>
      <text:p text:style-name="P22"><text:span text:style-name="T59">It can now be understood why defining the syllable as an element in language has been elusive. The syllable is fundamentally not a function of speech but is the product of the physiological operation of alternation as the last step in the sequence of levels into forming and articulating syllables of words. </text:span><text:span text:style-name="T30">The various roles connected to syllabification are secondary superimpositions over syllables which </text:span><text:span text:style-name="T30">likewise </text:span><text:span text:style-name="T30">alternately appear in the anterior and posterior sections of the tongue body. Delimitation, construction, juncture, durations, pitch, stress and </text:span><text:span text:style-name="T30">other </text:span><text:span text:style-name="T30">such </text:span><text:span text:style-name="T30">functions </text:span><text:span text:style-name="T30">are </text:span><text:span text:style-name="T30">merely </text:span><text:span text:style-name="T30">allocated</text:span><text:span text:style-name="T30"> over syllables, and thus the syllable </text:span><text:span text:style-name="T30">built on the most obvious </text:span><text:span text:style-name="T30">and readily </text:span><text:span text:style-name="T30">intuitive ra</text:span><text:span text:style-name="T30">t</text:span><text:span text:style-name="T30">ionale </text:span><text:span text:style-name="T30">have</text:span><text:span text:style-name="T30"> been </text:span><text:span text:style-name="T30">erroneously </text:span><text:span text:style-name="T30">considered as either one or several of these overlaid behaviors. </text:span></text:p>
      <text:p text:style-name="P70"/>
      <text:p text:style-name="P14">6 Discussion</text:p>
      <text:p text:style-name="P14">6.1 Innate lingual alternation.</text:p>
      <text:p text:style-name="P11">It is beyond doubt that the tongue mechanism fundamentally operates with <text:span text:style-name="T257">alternation.</text:span> </text:p>
      <text:p text:style-name="P18"><text:span text:style-name="T3">This is concludable from its two most basic behaviors of respiration and of mastication where the geniolgossus drives the tongue forward and backward. This is accomplished by the anterior geniolgossus musculature which </text:span><text:span text:style-name="T8">extends</text:span><text:span text:style-name="T3"> the tongue and the posterior one which </text:span><text:span text:style-name="T8">retracts</text:span><text:span text:style-name="T3"> it towards the hyoid bone (</text:span><text:a xlink:type="simple" xlink:href="https://www.ncbi.nlm.nih.gov/pmc/" text:style-name="Internet_20_link" text:visited-style-name="Visited_20_Internet_20_Link"><text:span text:style-name="T3">https://www.ncbi.nlm.nih.gov/pmc/</text:span></text:a><text:a xlink:type="simple" xlink:href="https://www.ncbi.nlm.nih.gov/pmc/articles/PMC2652195/" text:style-name="Internet_20_link" text:visited-style-name="Visited_20_Internet_20_Link"><text:span text:style-name="T3"> articles/PMC2652195/</text:span></text:a><text:span text:style-name="T158">) and (Hiiemae </text:span><text:span text:style-name="T158">and</text:span><text:span text:style-name="T158"> Palmer 2003, </text:span><text:span text:style-name="T158">p. 421</text:span><text:span text:style-name="T158">)</text:span><text:span text:style-name="T9">.</text:span><text:span text:style-name="T3"> In syllabic behavior the tongue merely reproduces its innate alternating movements, placing one syllable in the front </text:span><text:span text:style-name="T3">lingual division </text:span><text:span text:style-name="T3">and the next one in the back </text:span><text:span text:style-name="T3">lingual division, </text:span><text:span text:style-name="T3">and</text:span><text:span text:style-name="T3"> </text:span><text:span text:style-name="T3">so</text:span><text:span text:style-name="T3"> the definition of the syllable implies that speech </text:span><text:span text:style-name="T3">itself </text:span><text:span text:style-name="T3">adepts to inherent alternation in the tongue. </text:span></text:p>
      <text:p text:style-name="P11"><text:span text:style-name="T257">6</text:span><text:span text:style-name="T257">.</text:span><text:span text:style-name="T257">2</text:span> It can be asked why not place a speech segment repeatedly into the <text:span text:style-name="T257">same</text:span> lingual position, in either the front or the back? Because tongue behavior like many other body functions, like respiration or locomotion, requires alternation. Proof of this is obtained when one articulates a segment repeatedly, either in the front or the back tongue body division, during one breath phrase, that is, without breaking the continuity of outward flow of speech respiration: both fluency of speech and speech respiration become <text:span text:style-name="T257">obstructed</text:span>. </text:p>
      <text:list xml:id="list2915678811611255613" text:style-name="L3">
        <text:list-header>
          <text:p text:style-name="P124"><text:span text:style-name="T125">6.</text:span><text:span text:style-name="T125">2</text:span><text:span text:style-name="T125">.1</text:span><text:span text:style-name="T104"> The syllable may also be phonologically defined </text:span><text:span text:style-name="T104">as</text:span><text:span text:style-name="T104"> a </text:span><text:span text:style-name="T104">composite</text:span><text:span text:style-name="T104"> of phonemes that will fit into the frame</text:span><text:span text:style-name="T104">work</text:span><text:span text:style-name="T104"> of the two lingual alternating </text:span><text:span text:style-name="T104">units</text:span><text:span text:style-name="T104"> and </text:span><text:span text:style-name="T104">there</text:span><text:span text:style-name="T104">by</text:span><text:span text:style-name="T104"> </text:span><text:span text:style-name="T104">allow fluency. A group of phonemes not </text:span><text:span text:style-name="T104">permitting such fit </text:span><text:span text:style-name="T104">can</text:span><text:span text:style-name="T104">not be chosen to constitute a syllable. More specifically if the front tongue space is filled with certain phonemes and the back tongue part is not filled with the appropriate</text:span><text:span text:style-name="T104">ly matching</text:span><text:span text:style-name="T104"> </text:span><text:soft-page-break/><text:span text:style-name="T104">ones (and vice versa) the word constituted will not be coined. </text:span><text:span text:style-name="T125">For example &gt;ta</text:span><text:span text:style-name="T104">&lt;ble (/ˈteɪ.b</text:span><text:span text:style-name="T137">ə</text:span><text:span text:style-name="T104">l/) works but </text:span><text:span text:style-name="T104">artificial words like </text:span><text:span text:style-name="T104">*&lt;</text:span><text:span text:style-name="T125">d</text:span><text:span text:style-name="T104">a&lt;ble *(/deɪ.b</text:span><text:span text:style-name="T137">ə</text:span><text:span text:style-name="T104">l/) or *&lt;ta&lt;</text:span><text:span text:style-name="T125">k</text:span><text:span text:style-name="T104">le *(/ˈteɪ.k</text:span><text:span text:style-name="T137">ə</text:span><text:span text:style-name="T104">l) do not, similarly “&gt;</text:span><text:span text:style-name="T125">mo</text:span><text:span text:style-name="T104">&lt;ney” vs. *&gt;</text:span><text:span text:style-name="T125">g</text:span><text:span text:style-name="T104">o&gt;ney or *&gt;mo&gt;</text:span><text:span text:style-name="T125">pe</text:span><text:span text:style-name="T104">y, etc. These substitutions would not exist in the language. <text:s text:c="2"/></text:span></text:p>
        </text:list-header>
      </text:list>
      <text:p text:style-name="P11"><text:span text:style-name="T257">6.</text:span><text:span text:style-name="T257">2</text:span><text:span text:style-name="T257">.2</text:span> Another way of seeing this is as a balancing scale or as a children’s see-saw with the front or the back tongue parts loaded on either side. The scale will have equal weights on either side only if the syllabic phonemes on either side are appropriate when matched with the other. Thus, the creation of correct syllables is one of the major factor in creating words. </text:p>
      <text:p text:style-name="P11"/>
      <text:p text:style-name="P14">7 Appendix</text:p>
      <text:p text:style-name="P44"><text:span text:style-name="T8">7.1 </text:span><text:span text:style-name="T3">It is o</text:span><text:span text:style-name="T3">bserv</text:span><text:span text:style-name="T3">able</text:span><text:span text:style-name="T3"> </text:span><text:span text:style-name="T3">in </text:span><text:span text:style-name="T3">the articulation of </text:span><text:span text:style-name="T3">syl</text:span><text:span text:style-name="T3">lables in the experimental samples, such as <text:s/>&gt;di&lt;a&gt;mond, </text:span><text:span text:style-name="Strong_20_Emphasis"><text:span text:style-name="T10">&gt;wil&lt;der&gt;ness, </text:span></text:span><text:span text:style-name="T3">&lt;a&gt;ve&lt;rage, </text:span><text:span text:style-name="Strong_20_Emphasis"><text:span text:style-name="T10">&gt;grass&lt;ho&gt;pper, &gt;ne&lt;ce&gt;ssa&lt;ry, &lt;a&gt;vo&lt;ca&gt;do </text:span></text:span><text:span text:style-name="Strong_20_Emphasis"><text:span text:style-name="T10">that there are syllables beween the first and </text:span></text:span><text:span text:style-name="Strong_20_Emphasis"><text:span text:style-name="T10">the final</text:span></text:span><text:span text:style-name="Strong_20_Emphasis"><text:span text:style-name="T10"> syllables which fall</text:span></text:span><text:span text:style-name="Strong_20_Emphasis"><text:span text:style-name="T10"> in either the front or the back tongue section, however they are biased toward the mid section of the tongue. This </text:span></text:span><text:span text:style-name="Strong_20_Emphasis"><text:span text:style-name="T10">bias </text:span></text:span><text:span text:style-name="Strong_20_Emphasis"><text:span text:style-name="T10">can be deduced in that if </text:span></text:span><text:span text:style-name="Strong_20_Emphasis"><text:span text:style-name="T10">the front or back placement is canceled the syllable </text:span></text:span><text:span text:style-name="Strong_20_Emphasis"><text:span text:style-name="T10">settles</text:span></text:span><text:span text:style-name="Strong_20_Emphasis"><text:span text:style-name="T10"> in the </text:span></text:span><text:span text:style-name="Strong_20_Emphasis"><text:span text:style-name="T10">lingual </text:span></text:span><text:span text:style-name="Strong_20_Emphasis"><text:span text:style-name="T10">mid section. </text:span></text:span><text:span text:style-name="Strong_20_Emphasis"><text:span text:style-name="T10">Thus, within a word intermediate syllables occur in the mid tongue while they also possess sec</text:span></text:span><text:span text:style-name="Strong_20_Emphasis"><text:span text:style-name="T10">o</text:span></text:span><text:span text:style-name="Strong_20_Emphasis"><text:span text:style-name="T10">nda</text:span></text:span><text:span text:style-name="Strong_20_Emphasis"><text:span text:style-name="T10">r</text:span></text:span><text:span text:style-name="Strong_20_Emphasis"><text:span text:style-name="T10">y front-back alternation. </text:span></text:span><text:span text:style-name="Strong_20_Emphasis"><text:span text:style-name="T10">The mid tongue </text:span></text:span><text:span text:style-name="Strong_20_Emphasis"><text:span text:style-name="T10">is kinetically controlled by the antagonist actions placed on it by the intrinsic and extrinsic musculature, and can be defined </text:span></text:span><text:span text:style-name="Strong_20_Emphasis"><text:span text:style-name="T10">both </text:span></text:span><text:span text:style-name="Strong_20_Emphasis"><text:span text:style-name="T10">in</text:span></text:span><text:span text:style-name="Strong_20_Emphasis"><text:span text:style-name="T10"> </text:span></text:span><text:span text:style-name="Strong_20_Emphasis"><text:span text:style-name="T10">geometrical terms and in kinetic terms. In the present topic the </text:span></text:span><text:span text:style-name="Strong_20_Emphasis"><text:span text:style-name="T10">it is </text:span></text:span><text:span text:style-name="Strong_20_Emphasis"><text:span text:style-name="T10">the </text:span></text:span><text:span text:style-name="Strong_20_Emphasis"><text:span text:style-name="T10">latter </text:span></text:span><text:span text:style-name="Strong_20_Emphasis"><text:span text:style-name="T10">that </text:span></text:span><text:span text:style-name="Strong_20_Emphasis"><text:span text:style-name="T10">is of interest. </text:span></text:span></text:p>
      <text:p text:style-name="P40"/>
      <text:p text:style-name="P46"><text:span text:style-name="T3">Traditionally the tongue is divided </text:span><text:span text:style-name="T3">only </text:span><text:span text:style-name="T3">into </text:span><text:span text:style-name="T3">two parts. </text:span><text:span text:style-name="T3">“</text:span><text:span text:style-name="T3">Human tongue anatomy, while complex, has certain patterns that make it understandable. One helpful way to visualize the human tongue is that it is composed of two basic parts. A wedge shaped GG in the midline separates the tongue muscles into two longitudinal masse” </text:span><text:span text:style-name="T3">(</text:span><text:span text:style-name="T3">Sanders 2014).</text:span><text:span text:style-name="T3"> “</text:span><text:span text:style-name="T3">T</text:span><text:span text:style-name="T3">he anterior two-thirds...is visible in the mouth, and the posterior one-third...extends into the oropharynx” (</text:span><text:a xlink:type="simple" xlink:href="https://anatomy.co.uk/tongue" text:style-name="Internet_20_link" text:visited-style-name="Visited_20_Internet_20_Link"><text:span text:style-name="T3">https://anatomy.co.uk/tongue</text:span></text:a><text:span text:style-name="T3">) </text:span><text:span text:style-name="T3">and it is the anterior two-thirds that is considered as the main organ of articulation. I</text:span><text:span text:style-name="T3">n</text:span><text:span text:style-name="T3"> turn this </text:span><text:span text:style-name="T3">two-thirds</text:span><text:span text:style-name="T3"> section is considered to be of t</text:span><text:span text:style-name="T3">wo</text:span><text:span text:style-name="T3"> parts, the </text:span><text:span text:style-name="T3">blade</text:span><text:span text:style-name="T3"> (or </text:span><text:span text:style-name="T3">tip or apex)</text:span><text:span text:style-name="T3"> and the body of the tongue </text:span><text:span text:style-name="T3">and this </text:span><text:span text:style-name="T3">two-part </text:span><text:span text:style-name="T3">section </text:span><text:span text:style-name="T3">is</text:span><text:span text:style-name="T3"> the region studied by </text:span><text:span text:style-name="T12">(</text:span><text:span text:style-name="T12">Flemming 2003) and </text:span><text:span text:style-name="T12">(</text:span><text:span text:style-name="T12">Keating &amp; Lahiri 1993)</text:span><text:span text:style-name="T151">. </text:span><text:span text:style-name="T151">However the recognition of a threefold tongue division is essential in analyzing articulation. </text:span><text:span text:style-name="T151">T</text:span><text:span text:style-name="T151">his was </text:span><text:span text:style-name="T151">in</text:span><text:span text:style-name="T151"> part </text:span><text:span text:style-name="T151">done</text:span><text:span text:style-name="T151"> by </text:span><text:span text:style-name="T12">(</text:span><text:span text:style-name="T12">Perkell </text:span><text:span text:style-name="T12">1969) and </text:span><text:span text:style-name="T151">(</text:span><text:span text:style-name="T17">Öhman</text:span><text:span text:style-name="T151"> 1966).</text:span></text:p>
      <text:p text:style-name="P40"/>
      <text:p text:style-name="P23"><text:span text:style-name="T125">7.</text:span><text:span text:style-name="T125">2</text:span><text:span text:style-name="T116"> </text:span><text:span text:style-name="T116">Perkell </text:span><text:span text:style-name="T116">aptly </text:span><text:span text:style-name="T116">maintains</text:span><text:span text:style-name="T116"> </text:span><text:span text:style-name="T116">t</text:span><text:span text:style-name="T116">he physiologically based fact that each consonant, taking in both coronal </text:span><text:soft-page-break/><text:span text:style-name="T116">and velar varieties can occur in different </text:span><text:span text:style-name="T125">three</text:span><text:span text:style-name="T116"> positions. </text:span><text:span text:style-name="T116">This</text:span><text:span text:style-name="T104"> important </text:span><text:span text:style-name="T104"><text:s/>point</text:span><text:span text:style-name="T116"> </text:span><text:span text:style-name="T116">currently not much considered</text:span><text:span text:style-name="T116"> </text:span><text:span text:style-name="T116">is emphasized by </text:span><text:span text:style-name="T104">Perkell</text:span><text:span text:style-name="T116">: </text:span></text:p>
      <text:p text:style-name="P12"/>
      <text:p text:style-name="P21"><text:span text:style-name="T59">“</text:span><text:span text:style-name="T59">We</text:span><text:span text:style-name="T59"> may probably regard the tongue as three separate articulation systems that share some muscles. The three systems may be controlled in a purely independent manner” (</text:span><text:span text:style-name="T59">Perkell </text:span><text:span text:style-name="T59">1969, p. 52)...</text:span><text:span text:style-name="T59">(C)onsonant production...as in the case of vowel production, the tongue body... must be positioned to enable a particular part of the tongue...to accom[lish the spedific articulation […] (F)or example, the /k/ in the utterance /i´ki/ is palatalized, and /k/ in the utterance/u´ku/ is velarized. However, both /k/´s are articulated by a combination of movement of the tongue toward the place of articulation with a superimposed deformation of the central portion of the tongue to complete the closure” (</text:span><text:span text:style-name="T59">Perkell </text:span><text:span text:style-name="T59">1969, <text:s/>p. 65). </text:span><text:span text:style-name="T162">The existence of such three positions of consonants was </text:span><text:span text:style-name="T162">also</text:span><text:span text:style-name="T162"> </text:span><text:span text:style-name="T162">asserted by </text:span><text:span text:style-name="T53">Öhman</text:span><text:span text:style-name="T162">: “The production of the vowels and of the apical and dorsal consonants involve activity in three (probably partly overlapping) sets of muscles. These sets have separate neural re[presentations in the motor networks of the speaker’s brain”. (</text:span><text:span text:style-name="T53">Öhman</text:span><text:span text:style-name="T162"> 1966, p. 62)</text:span></text:p>
      <text:p text:style-name="P12"/>
      <text:p text:style-name="P21"><text:span text:style-name="T90">7.</text:span><text:span text:style-name="T90">3</text:span><text:span text:style-name="T59"> </text:span><text:span text:style-name="T59">The term “central portion of the tongue” needs consideration. </text:span><text:span text:style-name="T59">The f</text:span><text:span text:style-name="T59">ront, back and central lingual sections constitute the </text:span><text:span text:style-name="T90">three</text:span><text:span text:style-name="T59"> active parts of the tongue. Perkell, </text:span><text:span text:style-name="T53">Öhman </text:span><text:span text:style-name="T53">and others</text:span><text:span text:style-name="T59"> view this </text:span><text:span text:style-name="T59">configuration</text:span><text:span text:style-name="T59"> </text:span><text:span text:style-name="T59">merely </text:span><text:span text:style-name="T59">as a superimposition on a centrally set tongue without </text:span><text:span text:style-name="T59">realizing</text:span><text:span text:style-name="T59"> that this behavior </text:span><text:span text:style-name="T59">supplies</text:span><text:span text:style-name="T59"> a system of consonant articulation which operates in three lingual positions, frontal, central and posterior, </text:span><text:span text:style-name="T59">as a united function </text:span><text:span text:style-name="T59">of</text:span><text:span text:style-name="T59"> the oral mechanism. </text:span><text:span text:style-name="T59">P</text:span><text:span text:style-name="T59">apers deliberating whether certain consonants are more palatal or <text:s/>more velar </text:span><text:span text:style-name="T59">overlook</text:span><text:span text:style-name="T59"> the </text:span><text:span text:style-name="T84">simplicity</text:span><text:span text:style-name="T59"> evident in the so far </text:span><text:span text:style-name="T59">unestablished</text:span><text:span text:style-name="T59"> fact that precisely like vowels consonants are articulated in distinct front, central and back positional <text:s/>settings. For instance in the case of the velar consonant /k/ they speak of /ki/ as being fronted velar and of /ku/ velar as being backed. This approach is artificial and it is technically simpler, as well as more correct, to speak of front, central and back /k/s, exactly as with front /a/, central /a/ and back /a/, respectively, as in “car”, “bar” and “ tar”. This agrees with </text:span><text:span text:style-name="T59">(</text:span><text:span text:style-name="T79">Keating </text:span><text:span text:style-name="T79">2003) and</text:span><text:span text:style-name="T79"> </text:span><text:span text:style-name="T79">(Keating &amp; </text:span><text:span text:style-name="T79">Lahiri 1993)</text:span><text:span text:style-name="T59"> in that “</text:span><text:span text:style-name="T84">velars before back and before front vowels, palatalized velars, and palatals...these consonant types are distinct...</text:span><text:span text:style-name="T84">[</text:span><text:span text:style-name="T84">t]</text:span><text:span text:style-name="T84">rue palatals are even further forward on the palate and contrast with contextually fronted velars before front vowels. Thus these consonant types should </text:span><text:span text:style-name="T134">not be collapsed</text:span><text:span text:style-name="T90"> </text:span><text:span text:style-name="T84">by feature systems”. </text:span></text:p>
      <text:p text:style-name="P13"/>
      <text:p text:style-name="P62"><text:span text:style-name="T258">7.</text:span><text:span text:style-name="T258">3</text:span><text:span text:style-name="T258">.1</text:span><text:span text:style-name="T280"> </text:span><text:span text:style-name="T280">The mechanics of consonants articulating in</text:span><text:span text:style-name="T258"> three different locations</text:span><text:span text:style-name="T280"> is explained by </text:span><text:span text:style-name="T280">noting </text:span><text:span text:style-name="T280">that</text:span><text:span text:style-name="T280"> consonantal articulating positions, in exact analogy with the vowels, are determined by choice of the agency of various internal and external muscles of the tongue. This point is </text:span><text:soft-page-break/><text:span text:style-name="T283">affirmed</text:span><text:span text:style-name="T280"> by Perkell (1969, p. 52):</text:span><text:span text:style-name="T269"> </text:span><text:span text:style-name="T280">“we may probably regard the tongue as three separate articulation systems that share some muscles. The three systems may be controlled in a purely independent manner.”</text:span></text:p>
      <text:p text:style-name="P92"><text:span text:style-name="T276">The muscular mechanics for such three articulating settings is well understood as the action of </text:span><text:span text:style-name="T276">ex</text:span><text:span text:style-name="T276">t</text:span><text:span text:style-name="T276">rinsic </text:span><text:span text:style-name="T276">lingual muscles. Fronting is primarily executed by the genioglossus, centrality by the opposing external muscles, the genioglossus and hyoglossus against the styloglossus, producing equal forwarding and backing, while backing is served by hyoglossus and the posterior genioglossus. Note that the genioglossus can impart both forward and backward forces. </text:span><text:span text:style-name="T280">Elevations and depressions of the tongue are accomplished by the palatoglossus and the styloglossus in opposition to the hyoglossus. </text:span><text:span text:style-name="T280">The actions of the three pharyngeal muscles also bias elevation and depression. </text:span><text:span text:style-name="T280">Th</text:span><text:span text:style-name="T139">ese muscles which determine tongue positions generate </text:span><text:span text:style-name="T98">three</text:span><text:span text:style-name="T139"> </text:span><text:span text:style-name="T98">equilibrial</text:span><text:span text:style-name="T139"> resting positions for consonants, where they will readily connect with </text:span><text:span text:style-name="T139">symmetrically</text:span><text:span text:style-name="T139"> positioned vowels. </text:span><text:span text:style-name="T139">That two opposing forces create an</text:span><text:span text:style-name="T139">s</text:span><text:span text:style-name="T139"> intermediate meeting point, their center of mass, is basic physical and astronomical fact. </text:span><text:span text:style-name="T139">These positions are stable and are maintained without noticeable strain as experienced in </text:span><text:span text:style-name="T98">respiration, mastication </text:span><text:span text:style-name="T89">and</text:span><text:span text:style-name="T98"> speech. </text:span><text:span text:style-name="T139">Recogniz</text:span><text:span text:style-name="T139">ing</text:span><text:span text:style-name="T139"> this behavior obviates use of unnecessary classification and terminology. Any consonant in any of its articulatory regions can be produced and be connected to vowels of corresponding positions. In this manner “b” in /bi/ will be the frontal variant of /b/ </text:span><text:span text:style-name="T139">as in “bitumen”, “</text:span><text:span text:style-name="T139">b” in /bo/ will be the central variant as in “board”</text:span><text:span text:style-name="T139"> </text:span><text:span text:style-name="T139">and “</text:span><text:span text:style-name="T139">b” </text:span><text:span text:style-name="T139">in /bo/ it will be the posterior /b/ </text:span><text:span text:style-name="T139">as in “bovine”</text:span><text:span text:style-name="T139">. Similarly, </text:span><text:span text:style-name="T139">for the “g”s in </text:span>“giddy”, “guard” and <text:span text:style-name="T139">“indigo”</text:span><text:span text:style-name="T139">. </text:span><text:span text:style-name="T139">L</text:span><text:span text:style-name="T139">abeling a consonant in one of its three positions may be denoted with supersc</text:span><text:span text:style-name="T139">r</text:span><text:span text:style-name="T139">ipted initials, as for instance, /</text:span><text:span text:style-name="T138">f </text:span><text:span text:style-name="T139">b/, for anterior /b/, /</text:span><text:span text:style-name="T138">c </text:span><text:span text:style-name="T139">b/, for central /b/, and /</text:span><text:span text:style-name="T138">b </text:span><text:span text:style-name="T139">b/ for posterior /b/.</text:span></text:p>
      <text:p text:style-name="P27"/>
      <text:p text:style-name="P104"><text:span text:style-name="T48">7.</text:span><text:span text:style-name="T48">3</text:span><text:span text:style-name="T48">.2</text:span><text:span text:style-name="T25"> </text:span><text:span text:style-name="T25">(</text:span><text:span text:style-name="T25">Flemming 2003) and </text:span><text:span text:style-name="T25">(</text:span><text:span text:style-name="T25">Keating &amp; Lahiri 1993)</text:span><text:span text:style-name="T179"> recognize only front and back lingual placements without reference to the central one. This is explicable in that positions within or </text:span><text:span text:style-name="T196">a</text:span><text:span text:style-name="T190">pproximating</text:span><text:span text:style-name="T179"> the </text:span><text:span text:style-name="T196">central</text:span><text:span text:style-name="T179"> division are easily misperceived as fronted or backed types of front and back consonants. The central lingual section, mentioned by Perkell (1969, p. 63) as the “semirigid tongue body”, is a kinesiological <text:s/>merger of various near equal percentages of front and back extrinsic lingual muscles. Vowels are assigned to front, back as well as to the well established existence of central positions. Central vowels are those that approximate the center but are not its </text:span><text:span text:style-name="T179">exact </text:span><text:span text:style-name="T179">residents. In English the closest to being the actual central vowels </text:span><text:span text:style-name="T179">are the are /ɘ/and /ʌ/. </text:span><text:span text:style-name="T179">Actually an actual central vowel cannot exist in speech because such a point is the </text:span><text:span text:style-name="T179">mid </text:span><text:span text:style-name="T179">central anchoring point of the tongue around which its forces move and </text:span><text:soft-page-break/><text:span text:style-name="T179">shape the tongue. <text:s/></text:span></text:p>
      <text:p text:style-name="P105"/>
      <text:p text:style-name="P106"><text:span text:style-name="T193">7.</text:span><text:span text:style-name="T193">3</text:span><text:span text:style-name="T193">.3 </text:span><text:span text:style-name="T197">The absence of consonant mapping paralleling that of vowels implies that an </text:span><text:span text:style-name="T201">important</text:span><text:span text:style-name="T197"> aspect of lingual structural behavior has not been investigated, namely that the tongue can take </text:span><text:span text:style-name="T193">three</text:span><text:span text:style-name="T197"> major </text:span><text:span text:style-name="T193">equilibrial</text:span><text:span text:style-name="T197"> settings, as </text:span><text:span text:style-name="T197">it does </text:span><text:span text:style-name="T197">in </text:span><text:span text:style-name="T201">respiration, mastication and speech</text:span><text:span text:style-name="T197">. Inarguably one can continuously engage in each of these </text:span><text:span text:style-name="T201">three</text:span><text:span text:style-name="T197"> functions and as with vowels continuous effortless repetition of consonants, except for stops, is possible. In the production of phonemes the additional lingual position subsettings in each function also include fronting, centralizing and backing the tongue.</text:span></text:p>
      <text:p text:style-name="P107"/>
      <text:p text:style-name="P108">References</text:p>
      <text:p text:style-name="P98">Bertinetto, Pier Marco. 2001. The syllable: fragments of a puzzle. <text:span text:style-name="T268">Naturally</text:span> 35-45. </text:p>
      <text:p text:style-name="P115"/>
      <text:p text:style-name="P98"><text:span text:style-name="T279">Brackenbury</text:span>, John. 2000. Locomotory modes in the larva and pupa of Chironomus plumosus (Diptera, Chironomidae). <text:span text:style-name="T268">Journal of Insect Physiology</text:span>. 46(12).1517-1527. doi.org/10.1016/S0022-1910(00)00079-2.</text:p>
      <text:p text:style-name="P122"/>
      <text:p text:style-name="P86"><text:span text:style-name="T279">Büschges</text:span>, Ansgar, Turgay Akay, Jens P. Gabriel, Joachim Schmidt. 2008. <text:span text:style-name="T279">Organizing network action for locomotion: Insights from studying insect walking. </text:span><text:span text:style-name="T253">Brain Research Reviews</text:span><text:span text:style-name="T255"> </text:span>57(1).162-171.</text:p>
      <text:p text:style-name="P87">doi.org/10.1016/j.brainresrev.2007.06.028.</text:p>
      <text:p text:style-name="P86"/>
      <text:p text:style-name="P109">Hiiemae, Karen M. &amp; Palmer, Jeffrey B. 2003. Tongue Movements in Feeding and Speech. <text:span text:style-name="T270">Crit Oral Biol Med</text:span><text:span text:style-name="T279"> 14(6). 413-429. https://doi.org/10.1177/154.</text:span></text:p>
      <text:p text:style-name="P109"/>
      <text:p text:style-name="P42"><text:span text:style-name="T59">Clarac, F., Chasserat, C. 1986. Basic processes of locomotor coordination in the rock lobster. </text:span><text:span text:style-name="T133">Biol. Cybern</text:span><text:span text:style-name="T59"> </text:span><text:span text:style-name="T84">55.</text:span><text:span text:style-name="T59"> 159–170. https://doi.org/10.1007/BF00341931. <text:s text:c="3"/></text:span></text:p>
      <text:p text:style-name="P50"/>
      <text:p text:style-name="P110">Cullinan, Walter L., Elaine Erdos, <text:s/>Ronald Schaefer, and Mary Ellen Tekieli. 2004. Perception of Temporal Order of Vowels and Consonant-Vowel Syllables. <text:span text:style-name="T268">Journal of Speech and Hearing Research</text:span> 20(4).742-751. doi.org/10.1044/jshr.2004.742.</text:p>
      <text:p text:style-name="P110"><text:soft-page-break/></text:p>
      <text:p text:style-name="P111">Davis, Barbara L., &amp; Krisztrina Zajdo (eds.). 2007. <text:span text:style-name="T268">The syllable in speech production: perspectives on the Frame Content Theory</text:span>. Taylor &amp; Francis. </text:p>
      <text:p text:style-name="P112">ISBN: 9780805854794 </text:p>
      <text:p text:style-name="P111"/>
      <text:p text:style-name="P24"><text:span text:style-name="T30">Donker,</text:span><text:span text:style-name="T39"> S.; Beek, P.J.; Wagenaar, R.C.; Mulder, T. </text:span><text:span text:style-name="T179">2001. </text:span><text:span text:style-name="T39">Coordination between arm and leg movements during locomotion. </text:span><text:span text:style-name="T55">Journal of Motor Behavior</text:span><text:span text:style-name="T39"> </text:span><text:span text:style-name="T39">33(1). </text:span><text:span text:style-name="T179">86-102.</text:span><text:span text:style-name="T39"> </text:span><text:span text:style-name="T39"><text:s text:c="3"/>doi 10.1080/00222890109601905.</text:span></text:p>
      <text:p text:style-name="P28"/>
      <text:p text:style-name="P74">Easterday, Shelece. 2019. <text:span text:style-name="T268">Highly complex syllable structure: A typological and diachronic study: A typological and diachronic study</text:span>.<text:span text:style-name="T268"> </text:span>Studies in Laboratory Phonology 9. Berlin: Language Science</text:p>
      <text:p text:style-name="P75"><text:span text:style-name="T3">Press. </text:span><text:a xlink:type="simple" xlink:href="https://langsci-press.org/catalog/book/249" text:style-name="Internet_20_link" text:visited-style-name="Visited_20_Internet_20_Link"><text:span text:style-name="T11">https://langsci-press.org/catalog/book/249</text:span></text:a><text:span text:style-name="T11">.</text:span></text:p>
      <text:p text:style-name="P74"/>
      <text:p text:style-name="P47"><text:span text:style-name="T17">Flemming, E</text:span><text:span text:style-name="T17">dward</text:span><text:span text:style-name="T17">. 2003. The relationship between coronal place and vowel backness. </text:span><text:span text:style-name="T20">Phonology </text:span><text:span text:style-name="T17">20(3). 335-373. </text:span><text:a xlink:type="simple" xlink:href="https://doi.org/10.1017/S0952675704000041" office:target-frame-name="_blank" xlink:show="new" text:style-name="Internet_20_link" text:visited-style-name="Visited_20_Internet_20_Link"><text:span text:style-name="T150">https://doi.org/10.1017/S0952675704000041. </text:span></text:a></text:p>
      <text:p text:style-name="P65"/>
      <text:p text:style-name="P65">Keating, Patricia &amp; Aditi Lahiri. 1993. Fronted velars, palatalized velars, and palatals. <text:span text:style-name="T266">Phonetica</text:span> 50(2).73-101. https://doi.org/10.1159/000261928.</text:p>
      <text:p text:style-name="P65"/>
      <text:p text:style-name="P22"><text:span text:style-name="T206">Ladefoged, Peter, Morris H. Draper </text:span><text:span text:style-name="T206">&amp;</text:span><text:span text:style-name="T206"> David Whitteridge. 1958. Syllables and stress. </text:span><text:span text:style-name="T214">Le Maître Phonétique</text:span><text:span text:style-name="T206"> 36. 1-14. </text:span>https://www.jstor.org/stable/44705542. </text:p>
      <text:p text:style-name="P10"/>
      <text:p text:style-name="P42">La Scaleia, Valentina, Ivanenko, Y., Fabiano, A., Sylos-Labini, F., Cappellini, G., Picone, S., Paolillo, P., <text:s/>Di Paolo, P.,  Lacquaniti, F. 2018. Early manifestation of arm–leg coordination during stepping on a surface in human neonates. <text:span text:style-name="T266">Exp Brain Res</text:span> (<text:span text:style-name="T279">236). </text:span>1105-1115. https://doi.org/10.1007/s00221-018-5201-y. <text:s text:c="4"/></text:p>
      <text:p text:style-name="P67"/>
      <text:p text:style-name="P82"><text:span text:style-name="T39">Lindsey, Casimir Charles. 1978. Form, function, and locomotory habits in fish. </text:span><text:span text:style-name="T56">Fish physiology</text:span><text:span text:style-name="T39">. Academic Press. </text:span><text:span text:style-name="T39">7. </text:span><text:span text:style-name="T39">1-100. </text:span>https://doi.org/10.1016/S1546-5098(08)60163-6.</text:p>
      <text:p text:style-name="P83"/>
      <text:h text:style-name="P84" text:outline-level="1">Locomotion in Protozoa: 4 Types | Protozoa</text:h>
      <text:p text:style-name="P46"><text:a xlink:type="simple" xlink:href="https://www.notesonzoology.com/protozoa/locomotion-in-protozoa-4-types-protozoa/5713" text:style-name="Internet_20_link" text:visited-style-name="Visited_20_Internet_20_Link"><text:span text:style-name="Strong_20_Emphasis"><text:span text:style-name="T248">https://www.notesonzoology.com/protozoa/locomotion-in-protozoa-4-types-protozoa/5713</text:span></text:span></text:a><text:span text:style-name="Strong_20_Emphasis"><text:span text:style-name="T249">.</text:span></text:span></text:p>
      <text:p text:style-name="P74"><text:soft-page-break/><text:s text:c="4"/></text:p>
      <text:p text:style-name="P71"><text:span text:style-name="T206">Mehler, Jacques,</text:span><text:span text:style-name="T215"> Jean Yves Dommergues, Ulrich Hans Frauenfelder, Juan Segui.</text:span><text:span text:style-name="T206"> 1981. The syllable's role in speech segmentation. </text:span><text:span text:style-name="T214">Journal of verbal learning and verbal behavior</text:span><text:span text:style-name="T206"> 20(</text:span><text:span text:style-name="T206">3</text:span><text:span text:style-name="T206">). 298-305. </text:span><text:span text:style-name="T39">https://doi.org/10.1016/S0022-5371(81)90450-3. </text:span></text:p>
      <text:p text:style-name="P77"><text:s/></text:p>
      <text:p text:style-name="P66"><text:s/>Morgulis, Sergius. 1910. The movements of the <text:span text:style-name="T301">earthworm</text:span>: a study of a neglected factor. Contributions from the Zoological Laboratory of the Museum of Comparative Zoology at Harvard College. 616. https://doi.org/10.1002/cne.920200604.</text:p>
      <text:p text:style-name="P66"/>
      <text:p text:style-name="P40"><text:span text:style-name="T50">MacNeilage, Peter F. 1998. The frame/content theory of evolution of speech production. </text:span><text:span text:style-name="T57">Behavioral and brain sciences</text:span><text:span text:style-name="T50"> 21(4). 499-511. </text:span><text:span text:style-name="T205">d</text:span><text:span text:style-name="T236">oi</text:span><text:span text:style-name="T236">: 10.1017/s0140525x98001265. </text:span></text:p>
      <text:p text:style-name="P10"/>
      <text:p text:style-name="P42"><text:span text:style-name="T39">Nauwelaerts, Sandra, and Peter Aerts. 2002. Two distinct gait types in swimming frogs. </text:span><text:span text:style-name="T56">Journal of Zoology</text:span><text:span text:style-name="T39"> 258</text:span><text:span text:style-name="T39">(2)</text:span><text:span text:style-name="T39">. 183-188. doi:10.1017/S0952836902001292.</text:span></text:p>
      <text:p text:style-name="P10"/>
      <text:p text:style-name="P10">Pulgram, Ernst. 1970. Phonetic signals of syllable boundaries. Proceedings of the Sixth international congress of phonetic sciences (Prague). Philadelphia: Chilton. https://www.coli.uni-saarland.de/groups/BM/phonetics/icphs/ICPhS1967/p6_747.pdf.</text:p>
      <text:h text:style-name="P113" text:outline-level="1"><text:span text:style-name="T279">Scharinger, Mathias, William J. Idsardi, Samantha Poe. 2011. A Comprehensive Three-dimensional Cortical Map of Vowel Space. </text:span><text:span text:style-name="T270">Journal of Cognitive Neuroscience</text:span><text:span text:style-name="T279"> 23-12. 3972-3982. https://doi.org/10.1162/jocn_a_00056. <text:s/></text:span><text:span text:style-name="T302"><text:s/>Comprehensive Three-dimensional Cortical Map of Vowel Space. </text:span><text:span text:style-name="T305">J</text:span></text:h>
      <text:p text:style-name="P32">Sakamoto, Kiwako, Hiroki Nakata, Koji Inui, Mauro Gianni Perrucci, Cosimo Del Gratta, Ryusuke Kakigi, Gian Luca Romani. 2010. A difference exists in somatosensory processing between the anterior and posterior parts of the tongue. <text:span text:style-name="T254">Neuroscience Research </text:span>66-2. 173-179.</text:p>
      <text:p text:style-name="P30"><text:a xlink:type="simple" xlink:href="https://www.sciencedirect.com/science/article/pii/S0168010209020380" text:style-name="Internet_20_link" text:visited-style-name="Visited_20_Internet_20_Link"><text:span text:style-name="T250">https://www.sciencedirect.com/science/article/pii/S0168010209020380</text:span></text:a><text:span text:style-name="T251">.</text:span></text:p>
      <text:p text:style-name="P33"><text:a xlink:type="simple" xlink:href="https://doi.org/10.1016/j.neures.2009.10.013" office:target-frame-name="_blank" xlink:show="new" text:style-name="Internet_20_link" text:visited-style-name="Visited_20_Internet_20_Link"><text:span text:style-name="T156">https://doi.org/10.1016/j.neures.2009.10.013</text:span></text:a><text:span text:style-name="T306">euroscience. </text:span><text:span text:style-name="T307">23(12). 397</text:span></text:p>
      <text:p text:style-name="P10"/>
      <text:p text:style-name="P42"><text:span text:style-name="T39">Shreyas, J.V., Devranjan, S. </text:span><text:span text:style-name="T39">&amp; </text:span><text:span text:style-name="T39">Sreenivas, K. R. 2011. Aerodynamics of Bird and Insect Flight. </text:span><text:span text:style-name="T55">Journal of the Indian Institute of Science </text:span><text:span text:style-name="T39">91(3). journal.library.iisc.ernet.in 415.</text:span></text:p>
      <text:p text:style-name="P78"/>
      <text:p text:style-name="P40"><text:span text:style-name="T50">Stetson, R</text:span><text:span text:style-name="T50">aymond</text:span><text:span text:style-name="T50"> H</text:span><text:span text:style-name="T50">erbert</text:span><text:span text:style-name="T50">. </text:span><text:span text:style-name="T50">1928.</text:span><text:span text:style-name="T50"> </text:span><text:span text:style-name="T268">Motor Phonetics: </text:span><text:span text:style-name="T58">A study of speech movements in action</text:span><text:span text:style-name="T50">. Springer Dordrecht. </text:span><text:span text:style-name="T191">https://doi.org/10.1007/978-94-015-3356-0. </text:span><text:soft-page-break/><text:span text:style-name="T191">https://link.springer.com/book/10.1007/978-94-015-3356-0.</text:span></text:p>
      <text:p text:style-name="P68"/>
      <text:p text:style-name="P26"><text:span text:style-name="T265">Székely, G. 1976. Developmental Aspects of Locomotion.</text:span> In Richard M. Herman, Sten Grillner, Paul S. G. Stein, Douglas G. Stuart (eds.). <text:span text:style-name="T268">Advances in Behavioral Biology</text:span> ABBI.18 <text:span text:style-name="T308">18). 735–757. </text:span></text:p>
      <text:p text:style-name="P7"><text:span text:style-name="T206">Vazeux, Maria, Nadège Doignon-Camus, Marie-Line Bosse, Gwendoline Mahé, Teng Guo, Daniel Zagar. 2020. Syllable-first rather than letter-first to improve phonemic awareness. </text:span><text:span text:style-name="T214">Scientific reports</text:span><text:span text:style-name="T206"> 10(1).</text:span><text:span text:style-name="T304">\</text:span></text:p>
      <text:p text:style-name="P7">doi: 10.1038/s41598-020-79240-y </text:p>
      <text:p text:style-name="P7"/>
      <text:p text:style-name="P24"><text:span text:style-name="T179">Zec, Draga. 2007. The Syllable. </text:span><text:span text:style-name="T179">In </text:span><text:span text:style-name="T179">Paul de Lac </text:span><text:span text:style-name="T179">(ed.), </text:span><text:span text:style-name="T211">The Cambridge Handbook of Phonology</text:span><text:span text:style-name="T179">, Cambridge University Press, </text:span><text:span text:style-name="T179">161-</text:span><text:span text:style-name="T179">194. </text:span><text:span text:style-name="T303">ISBN: 9780521848794.</text:span></text:p>
      <text:p text:style-name="P38"/>
      <text:section text:style-name="Sect2" text:name="banner">
        <text:section text:style-name="Sect2" text:name="author-group">
          <text:p text:style-name="P88"><text:s/>Zhu, Liangliang, Pengfei Yang, Feng Li, Kai Wang, Langquan Shui, Xi Chen. <text:span text:style-name="T39">2021. </text:span><text:span text:style-name="T30">On the snake-like lateral undulatory locomotion in terrestrial, aquatic and sand environments. </text:span><text:span text:style-name="T212">Journal of the Mechanics and Physics of Solids</text:span><text:span text:style-name="T191"> </text:span><text:span text:style-name="T191">157. </text:span><text:span text:style-name="T191">doi.org/10.1016/j.jmps.2021.104629. </text:span></text:p>
        </text:section>
      </text:section>
      <text:h text:style-name="P6" text:outline-level="2"/>
      <text:h text:style-name="P89" text:outline-level="1"/>
      <text:p text:style-name="P125"/>
      <text:p text:style-name="P114"/>
      <text:p text:style-name="P27"/>
      <text:p text:style-name="P27"/>
      <text:p text:style-name="P40"/>
      <text:p text:style-name="P53"><text:span text:style-name="Strong_20_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Calibri" svg:font-family="Calibri"/>
    <style:font-face style:name="Times New Roman2" svg:font-family="'Times New Roman'"/>
    <style:font-face style:name="Liberation Mono" svg:font-family="'Liberation Mono'" style:font-family-generic="modern" style:font-pitch="fixed"/>
    <style:font-face style:name="NSimSun1"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T indent" svg:font-family="'GT inde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Italic1" svg:font-family="Times-Italic" style:font-family-generic="system" style:font-pitch="variable"/>
    <style:font-face style:name="Times-Roman1" svg:font-family="Times-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5618in" fo:margin-top="0in" fo:margin-bottom="0in" style:line-height-at-least="0.2299in" fo:text-align="start" style:justify-single-word="false" fo:text-indent="0in" style:auto-text-indent="false" fo:background-color="transparent">
        <style:background-image/>
      </style:paragraph-properties>
      <style:text-properties style:use-window-font-color="true" style:font-name="Times New Roman" fo:font-size="11pt" fo:font-style="normal" style:font-size-asian="11pt" style:font-style-asian="normal" style:font-name-complex="Calibri" style:font-size-complex="11pt" style:font-style-complex="normal"/>
    </style:style>
    <style:style style:name="Text_20_body" style:display-name="Text body" style:family="paragraph" style:parent-style-name="Standard" style:class="text">
      <style:paragraph-properties fo:margin-top="0in" fo:margin-bottom="0.1965in" fo:line-height="115%"/>
    </style:style>
    <style:style style:name="Heading" style:family="paragraph" style:parent-style-name="Standard" style:next-style-name="Text_20_body" style:class="text">
      <style:paragraph-properties fo:margin-top="0.1665in" fo:margin-bottom="0.1965in"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text-properties style:font-name="Liberation Serif" fo:font-size="24pt" fo:font-weight="bold" style:font-name-asian="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text-properties style:font-name="Liberation Serif" fo:font-size="14pt" fo:font-weight="bold" style:font-name-asian="NSimSun" style:font-size-asian="14pt" style:font-weight-asian="bold" style:font-name-complex="Mangal"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z-Top_20_of_20_Form" style:display-name="z-Top of Form" style:family="paragraph">
      <style:paragraph-properties loext:hyphenation-keep-type="column" fo:margin-top="0in" fo:margin-bottom="0in" fo:text-align="center" style:justify-single-word="false" fo:orphans="2" fo:widows="2" fo:hyphenation-ladder-count="no-limit" style:border-line-width-bottom="0.0035in 0.0035in 0.0035in" fo:padding="0in" fo:border-left="none" fo:border-right="none" fo:border-top="none" fo:border-bottom="0.0106in double #000000" style:writing-mode="lr-tb"/>
      <style:text-properties style:use-window-font-color="true" style:font-name="Arial" fo:font-size="8pt" fo:language="en" fo:country="US" style:letter-kerning="true" style:font-name-asian="Arial1" style:font-size-asian="8pt" style:language-asian="zh" style:country-asian="CN" style:font-name-complex="Courier New1" style:font-size-complex="12pt" style:language-complex="hi" style:country-complex="IN" text:display="none" fo:hyphenate="false" fo:hyphenation-remain-char-count="0" fo:hyphenation-push-char-count="0"/>
    </style:style>
    <style:style style:name="z-Bottom_20_of_20_Form" style:display-name="z-Bottom of Form" style:family="paragraph">
      <style:paragraph-properties loext:hyphenation-keep-type="column" fo:margin-top="0in" fo:margin-bottom="0in" fo:text-align="center" style:justify-single-word="false" fo:orphans="2" fo:widows="2" fo:hyphenation-ladder-count="no-limit" style:border-line-width-top="0.0035in 0.0035in 0.0035in" fo:padding="0in" fo:border-left="none" fo:border-right="none" fo:border-top="0.0106in double #000000" fo:border-bottom="none" style:writing-mode="lr-tb"/>
      <style:text-properties style:use-window-font-color="true" style:font-name="Arial" fo:font-size="8pt" fo:language="en" fo:country="US" style:letter-kerning="true" style:font-name-asian="Arial1" style:font-size-asian="8pt" style:language-asian="zh" style:country-asian="CN" style:font-name-complex="Courier New1" style:font-size-complex="12pt" style:language-complex="hi" style:country-complex="IN" text:display="none" fo:hyphenate="false" fo:hyphenation-remain-char-count="0" fo:hyphenation-push-char-count="0"/>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style>
    <style:style style:name="Blockquote" style:family="paragraph" style:parent-style-name="Standard">
      <style:paragraph-properties fo:margin-left="0.25in" fo:margin-right="0.25in" fo:margin-top="0.0693in" fo:margin-bottom="0.0693in" fo:text-indent="0in" style:auto-text-indent="false"/>
    </style:style>
    <style:style style:name="Address" style:family="paragraph" style:parent-style-name="Standard">
      <style:text-properties fo:font-style="italic" style:font-style-asian="italic"/>
    </style:style>
    <style:style style:name="H6" style:family="paragraph" style:parent-style-name="Standard">
      <style:paragraph-properties fo:margin-top="0.0693in" fo:margin-bottom="0.0693in" fo:keep-with-next="always"/>
      <style:text-properties fo:font-size="8pt" fo:font-weight="bold" style:font-size-asian="8pt" style:font-weight-asian="bold"/>
    </style:style>
    <style:style style:name="H5" style:family="paragraph" style:parent-style-name="Standard">
      <style:paragraph-properties fo:margin-top="0.0693in" fo:margin-bottom="0.0693in" fo:keep-with-next="always"/>
      <style:text-properties fo:font-size="10pt" fo:font-weight="bold" style:font-size-asian="10pt" style:font-weight-asian="bold"/>
    </style:style>
    <style:style style:name="H4" style:family="paragraph" style:parent-style-name="Standard">
      <style:paragraph-properties fo:margin-top="0.0693in" fo:margin-bottom="0.0693in" fo:keep-with-next="always"/>
      <style:text-properties fo:font-weight="bold" style:font-weight-asian="bold"/>
    </style:style>
    <style:style style:name="H3" style:family="paragraph" style:parent-style-name="Standard">
      <style:paragraph-properties fo:margin-top="0.0693in" fo:margin-bottom="0.0693in" fo:keep-with-next="always"/>
      <style:text-properties fo:font-size="14pt" fo:font-weight="bold" style:font-size-asian="14pt" style:font-weight-asian="bold"/>
    </style:style>
    <style:style style:name="H2" style:family="paragraph" style:parent-style-name="Standard">
      <style:paragraph-properties fo:margin-top="0.0693in" fo:margin-bottom="0.0693in" fo:keep-with-next="always"/>
      <style:text-properties fo:font-size="18pt" fo:font-weight="bold" style:font-size-asian="18pt" style:font-weight-asian="bold"/>
    </style:style>
    <style:style style:name="H1" style:family="paragraph" style:parent-style-name="Standard">
      <style:paragraph-properties fo:margin-top="0.0693in" fo:margin-bottom="0.0693in" fo:keep-with-next="always"/>
      <style:text-properties fo:font-size="24pt" fo:font-weight="bold" style:font-size-asian="24pt" style:font-weight-asian="bold"/>
    </style:style>
    <style:style style:name="Definition_20_List" style:display-name="Definition List" style:family="paragraph" style:parent-style-name="Standard">
      <style:paragraph-properties fo:margin-left="0.25in" fo:margin-right="0in" fo:margin-top="0in" fo:margin-bottom="0in" fo:text-indent="0in" style:auto-text-indent="false"/>
    </style:style>
    <style:style style:name="Definition_20_Term" style:display-name="Definition Term" style:family="paragraph" style:parent-style-name="Standard"/>
    <style:style style:name="GT_20_text" style:display-name="GT text" style:family="paragraph">
      <style:paragraph-properties fo:margin-left="0in" fo:margin-right="1.6866in" fo:margin-top="0in" fo:margin-bottom="0in" style:line-height-at-least="0.2201in" fo:text-indent="0in" style:auto-text-indent="false"/>
      <style:text-properties fo:font-weight="normal" style:font-weight-asian="normal" style:font-weight-complex="normal"/>
    </style:style>
    <style:style style:name="Document_20_Map" style:display-name="Document Map" style:family="paragraph">
      <style:paragraph-properties loext:hyphenation-keep-type="column" fo:margin-top="0in" fo:margin-bottom="0in" fo:text-align="start" style:justify-single-word="false" fo:orphans="2" fo:widows="2" fo:hyphenation-ladder-count="no-limit" style:vertical-align="auto" style:writing-mode="lr-tb"/>
      <style:text-properties style:use-window-font-color="true" style:font-name="Times New Roman" fo:font-size="10pt" fo:language="en" fo:country="US" style:letter-kerning="true" style:font-name-asian="Times New Roman1" style:font-size-asian="10pt" style:language-asian="hi" style:country-asian="IN" style:font-name-complex="Liberation Serif1" style:font-size-complex="10pt" style:language-complex="hi" style:country-complex="IN" fo:hyphenate="false" fo:hyphenation-remain-char-count="0" fo:hyphenation-push-char-count="0"/>
    </style:style>
    <style:style style:name="GT_20_examples" style:display-name="GT examples" style:family="paragraph" style:parent-style-name="Standard">
      <style:paragraph-properties fo:margin-left="0in" fo:margin-right="1.3752in" fo:margin-top="0in" fo:margin-bottom="0in" style:line-height-at-least="0.3in" fo:text-indent="0in" style:auto-text-indent="false"/>
      <style:text-properties fo:font-size="10.5pt" fo:font-weight="normal" style:font-size-asian="10.5pt" style:font-weight-asian="normal" style:font-size-complex="10.5pt" style:font-weight-complex="bold"/>
    </style:style>
    <style:style style:name="Untitled1" style:family="paragraph">
      <style:paragraph-properties loext:hyphenation-keep-type="column" style:line-height-at-least="0.1945in" fo:hyphenation-ladder-count="no-limit"/>
      <style:text-properties style:font-name="GT indent" fo:font-size="10.5pt" style:font-size-asian="10.5pt" fo:hyphenate="true" fo:hyphenation-remain-char-count="0" fo:hyphenation-push-char-count="0"/>
    </style:style>
    <style:style style:name="Style_20_GT_20__2b__20_Line_20_spacing_3a__20__20_At_20_least_20_15_20_pt" style:display-name="Style GT + Line spacing:  At least 15 pt" style:family="paragraph">
      <style:paragraph-properties style:line-height-at-least="0.2083in"/>
      <style:text-properties fo:font-size="10.5pt" style:font-size-asian="10.5pt"/>
    </style:style>
    <style:style style:name="western" style:family="paragraph" style:parent-style-name="Standard">
      <style:paragraph-properties fo:margin-top="0.1945in" fo:margin-bottom="0.1in" fo:line-height="115%"/>
      <style:text-properties fo:color="#000000" style:font-name-complex="Liberation Serif1"/>
    </style:style>
    <style:style style:name="Normal_20__28_Web_29_" style:display-name="Normal (Web)" style:family="paragraph" style:parent-style-name="Standard">
      <style:paragraph-properties fo:margin-top="0.1945in" fo:margin-bottom="0.1in" fo:line-height="115%"/>
      <style:text-properties fo:color="#000000"/>
    </style:style>
    <style:style style:name="Style1" style:family="paragraph" style:parent-style-name="Standard">
      <style:paragraph-properties fo:margin-left="0in" fo:margin-right="-0.9374in" fo:margin-top="0in" fo:margin-bottom="0in" fo:text-indent="0in" style:auto-text-indent="false"/>
      <style:text-properties fo:color="#000000" style:font-name="Times-Italic" fo:font-size="11pt" fo:font-style="italic" style:font-size-asian="11pt" style:font-style-asian="italic" style:font-name-complex="Times-Italic1" style:font-size-complex="11pt" style:font-style-complex="italic"/>
    </style:style>
    <style:style style:name="GT" style:family="paragraph" style:parent-style-name="Standard">
      <style:paragraph-properties style:line-height-at-least="0.1945in"/>
      <style:text-properties fo:font-size="10.5pt" style:font-size-asian="10.5pt"/>
    </style:style>
    <style:style style:name="Style_20_Bold_20_After_3a__20__20_0.64_22_" style:display-name="Style Bold After:  0.64&quot;" style:family="paragraph" style:parent-style-name="Standard">
      <style:paragraph-properties fo:margin-left="0in" fo:margin-right="0.6374in" fo:margin-top="0in" fo:margin-bottom="0in" fo:orphans="0" fo:widows="0" fo:text-indent="0in" style:auto-text-indent="false"/>
      <style:text-properties fo:font-weight="bold" style:font-name-asian="Lucida Sans Unicode" style:font-weight-asian="bold" style:language-complex="hi" style:country-complex="IN"/>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text-properties style:font-name="Liberation Serif" fo:font-size="18pt" fo:font-weight="bold" style:font-name-asian="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NSimSun1" style:font-size-asian="10pt" style:font-name-complex="Liberation Mono" style:font-size-complex="10pt"/>
    </style:style>
    <style:style style:name="Default_5f_20_5f_Style.1" style:display-name="Default_20_Style.1" style:family="paragraph"/>
    <style:style style:name="Default_5f_20_5f_Style.2" style:display-name="Default_20_Style.2" style:family="paragraph"/>
    <style:style style:name="Default_5f_20_5f_Style.3" style:display-name="Default_20_Style.3" style:family="paragraph"/>
    <style:style style:name="Default_5f_20_5f_Style.4" style:display-name="Default_20_Style.4" style:family="paragraph"/>
    <style:style style:name="Default_5f_20_5f_Style.5" style:display-name="Default_20_Style.5" style:family="paragraph"/>
    <style:style style:name="Default_5f_20_5f_Style.6" style:display-name="Default_20_Style.6" style:family="paragraph"/>
    <style:style style:name="Default_5f_20_5f_Style.7" style:display-name="Default_20_Style.7" style:family="paragraph"/>
    <style:style style:name="Default_5f_20_5f_Style.8" style:display-name="Default_20_Style.8" style:family="paragraph"/>
    <style:style style:name="Default_5f_20_5f_Style.9" style:display-name="Default_20_Style.9" style:family="paragraph"/>
    <style:style style:name="Default_5f_20_5f_Style.10" style:display-name="Default_20_Style.10" style:family="paragraph"/>
    <style:style style:name="Default_5f_20_5f_Style.11" style:display-name="Default_20_Style.11" style:family="paragraph"/>
    <style:style style:name="Default_5f_20_5f_Style.12" style:display-name="Default_20_Style.12" style:family="paragraph"/>
    <style:style style:name="Default_5f_20_5f_Style.13" style:display-name="Default_20_Style.13" style:family="paragraph"/>
    <style:style style:name="Default_5f_20_5f_Style.14" style:display-name="Default_20_Style.14" style:family="paragraph"/>
    <style:style style:name="Default_5f_20_5f_Style.15" style:display-name="Default_20_Style.15" style:family="paragraph"/>
    <style:style style:name="Default_5f_20_5f_Style.16" style:display-name="Default_20_Style.16" style:family="paragraph"/>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complex="OpenSymbol1"/>
    </style:style>
    <style:style style:name="ListLabel_20_17" style:display-name="ListLabel 17" style:family="text">
      <style:text-properties style:font-name-complex="OpenSymbol1"/>
    </style:style>
    <style:style style:name="ListLabel_20_16" style:display-name="ListLabel 16" style:family="text">
      <style:text-properties style:font-name-complex="Symbol"/>
    </style:style>
    <style:style style:name="ListLabel_20_15" style:display-name="ListLabel 15" style:family="text">
      <style:text-properties style:font-name-complex="OpenSymbol1"/>
    </style:style>
    <style:style style:name="ListLabel_20_14" style:display-name="ListLabel 14" style:family="text">
      <style:text-properties style:font-name-complex="OpenSymbol1"/>
    </style:style>
    <style:style style:name="ListLabel_20_13" style:display-name="ListLabel 13" style:family="text">
      <style:text-properties style:font-name-complex="Symbol"/>
    </style:style>
    <style:style style:name="ListLabel_20_12" style:display-name="ListLabel 12" style:family="text">
      <style:text-properties style:font-name-complex="OpenSymbol1"/>
    </style:style>
    <style:style style:name="ListLabel_20_11" style:display-name="ListLabel 11" style:family="text">
      <style:text-properties style:font-name-complex="OpenSymbol1"/>
    </style:style>
    <style:style style:name="ListLabel_20_10" style:display-name="ListLabel 10" style:family="text">
      <style:text-properties style:font-name-complex="Symbol"/>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size="10pt" style:font-size-asian="10pt"/>
    </style:style>
    <style:style style:name="Strong" style:family="text">
      <style:text-properties fo:font-weight="bold" style:font-weight-asian="bold"/>
    </style:style>
    <style:style style:name="Sample" style:family="text">
      <style:text-properties style:font-name="Courier New"/>
    </style:style>
    <style:style style:name="Keyboard" style:family="text">
      <style:text-properties style:font-name="Courier New" fo:font-size="10pt" fo:font-weight="bold" style:font-size-asian="10pt" style:font-weight-asian="bold"/>
    </style:style>
    <style:style style:name="CODE" style:family="text">
      <style:text-properties style:font-name="Courier New" fo:font-size="10pt" style:font-size-asian="10pt"/>
    </style:style>
    <style:style style:name="CITE" style:family="text">
      <style:text-properties fo:font-style="italic" style:font-style-asian="italic"/>
    </style:style>
    <style:style style:name="rh_5f_me" style:display-name="rh_me" style:family="text">
      <style:text-properties fo:color="#000000" style:font-name="Times New Roman" fo:font-size="12pt" style:font-name-asian="Times New Roman1" style:font-size-asian="12pt" style:font-name-complex="Times New Roman1" style:font-size-complex="12pt"/>
    </style:style>
    <style:style style:name="author-list" style:family="text">
      <style:text-properties fo:color="#000000" style:font-name="Times New Roman" fo:font-size="12pt" style:font-name-asian="Times New Roman1" style:font-size-asian="12pt" style:font-name-complex="Times New Roman1" style:font-size-complex="12pt"/>
    </style:style>
    <style:style style:name="GT_20_Char" style:display-name="GT Char" style:family="text">
      <style:text-properties fo:color="#000000" style:font-name="Times New Roman" fo:font-size="10.5pt" style:font-name-asian="SimSun" style:font-size-asian="10.5pt" style:font-name-complex="Times New Roman1"/>
    </style:style>
    <style:style style:name="fontstyle21" style:family="text">
      <style:text-properties fo:color="#000000" style:font-name="Times-Italic" fo:font-size="11pt" fo:font-style="italic" fo:font-weight="normal" style:font-name-asian="Times New Roman1" style:font-size-asian="11pt" style:font-style-asian="italic" style:font-weight-asian="normal" style:font-name-complex="Times-Italic1" style:font-size-complex="11pt" style:font-style-complex="italic" style:font-weight-complex="normal"/>
    </style:style>
    <style:style style:name="fontstyle01" style:family="text">
      <style:text-properties fo:color="#000000" style:font-name="Times-Roman" fo:font-size="11pt" fo:font-style="normal" fo:font-weight="normal" style:font-name-asian="Times New Roman1" style:font-size-asian="11pt" style:font-style-asian="normal" style:font-weight-asian="normal" style:font-name-complex="Times-Roman1" style:font-size-complex="11pt" style:font-style-complex="normal" style:font-weight-complex="normal"/>
    </style:style>
    <style:style style:name="WW-Default_20_Paragraph_20_Font" style:display-name="WW-Default Paragraph Font" style:family="text"/>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2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in" fo:margin-right="0in" style:line-height-at-least="0.2299in" fo:text-indent="0in" style:auto-text-indent="false" style:page-number="auto" text:number-lines="false" text:line-number="0">
        <style:tab-stops>
          <style:tab-stop style:position="3.4626in" style:type="center"/>
          <style:tab-stop style:position="6.9252in" style:type="right"/>
        </style:tab-stops>
      </style:paragraph-properties>
      <style:text-properties style:font-name="Times New Roman" fo:font-size="11pt" style:font-size-asian="11pt" style:font-size-complex="11pt"/>
    </style:style>
    <style:page-layout style:name="Mpm1">
      <style:page-layout-properties fo:page-width="8.5in" fo:page-height="11in" style:num-format="1" style:print-orientation="portrait" fo:margin-top="0.5in" fo:margin-bottom="0.4in" fo:margin-left="0.7874in" fo:margin-right="0.712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fo:background-color="transparent">
          <style:background-image/>
        </style:header-footer-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loext:margin-gutter="0in"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MP1"><text:s text:c="55"/><text:page-number text:select-page="current"/> <text:s text:c="23"/><text:date style:data-style-name="N37" text:date-value="2026-04-14T16:34:43.05">04/14/26</text:date> <text:s text:c="6"/><text:time style:data-style-name="N43" text:time-value="2026-04-14T16:34:43.05">04:34:06 PM</text:time></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12DT11H52M59S</meta:editing-duration>
    <meta:editing-cycles>3601</meta:editing-cycles>
    <meta:generator>OpenOffice/4.1.15$Win32 OpenOffice.org_project/4115m2$Build-9813</meta:generator>
    <dc:date>2026-04-14T16:34:43.02</dc:date>
    <meta:print-date>2025-07-11T16:42:50.639299000</meta:print-date>
    <meta:document-statistic meta:table-count="0" meta:image-count="0" meta:object-count="0" meta:page-count="21" meta:paragraph-count="245" meta:word-count="7155" meta:character-count="48679"/>
    <dc:creator>Gary  Tong</dc:creator>
  </office:meta>
</office:document-meta>
</file>