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1.5618in" style:line-height-at-least="0.2201in" fo:text-indent="0in" style:auto-text-indent="false" fo:background-color="transparent"/>
      <style:text-properties fo:font-size="10.5pt" officeooo:rsid="0003dcea" officeooo:paragraph-rsid="0003dcea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in" fo:margin-right="1.5618in" style:line-height-at-least="0.2201in" fo:text-indent="0in" style:auto-text-indent="false" fo:background-color="transparent"/>
      <style:text-properties fo:font-size="10.5pt" officeooo:rsid="001172ff" officeooo:paragraph-rsid="0012298c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in" fo:margin-right="1.5618in" style:line-height-at-least="0.2201in" fo:text-indent="0in" style:auto-text-indent="false" fo:background-color="transparent"/>
      <style:text-properties officeooo:paragraph-rsid="001d6e62"/>
    </style:style>
    <style:style style:name="P4" style:family="paragraph" style:parent-style-name="Standard">
      <loext:graphic-properties draw:fill="none"/>
      <style:paragraph-properties fo:margin-left="0in" fo:margin-right="1.5618in" style:line-height-at-least="0.2201in" fo:text-indent="0in" style:auto-text-indent="false" fo:background-color="transparent"/>
      <style:text-properties officeooo:paragraph-rsid="0022ec62"/>
    </style:style>
    <style:style style:name="P5" style:family="paragraph" style:parent-style-name="Standard">
      <loext:graphic-properties draw:fill="none"/>
      <style:paragraph-properties fo:margin-left="0in" fo:margin-right="1.5618in" style:line-height-at-least="0.2201in" fo:text-indent="0in" style:auto-text-indent="false" fo:background-color="transparent"/>
      <style:text-properties officeooo:paragraph-rsid="00262b54"/>
    </style:style>
    <style:style style:name="P6" style:family="paragraph" style:parent-style-name="Standard" style:master-page-name="">
      <loext:graphic-properties draw:fill="none"/>
      <style:paragraph-properties fo:margin-left="0in" fo:margin-right="1.5618in" style:line-height-at-least="0.2201in" fo:text-indent="0in" style:auto-text-indent="false" style:page-number="auto" fo:background-color="transparent"/>
      <style:text-properties officeooo:rsid="0027d6d2" officeooo:paragraph-rsid="002935c5"/>
    </style:style>
    <style:style style:name="P7" style:family="paragraph" style:parent-style-name="Standard">
      <loext:graphic-properties draw:fill="none"/>
      <style:paragraph-properties fo:margin-left="0in" fo:margin-right="1.5618in" style:line-height-at-least="0.2201in" fo:text-align="start" style:justify-single-word="false" fo:text-indent="0in" style:auto-text-indent="false" fo:background-color="transparent"/>
      <style:text-properties officeooo:paragraph-rsid="00262b54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bc138" style:font-size-asian="10.5pt" style:font-size-complex="10.5pt"/>
    </style:style>
    <style:style style:name="T3" style:family="text">
      <style:text-properties fo:font-size="10.5pt" officeooo:rsid="0003dcea" style:font-size-asian="10.5pt" style:font-size-complex="10.5pt"/>
    </style:style>
    <style:style style:name="T4" style:family="text">
      <style:text-properties fo:font-size="10.5pt" officeooo:rsid="000ca59b" style:font-size-asian="10.5pt" style:font-size-complex="10.5pt"/>
    </style:style>
    <style:style style:name="T5" style:family="text">
      <style:text-properties fo:font-size="10.5pt" officeooo:rsid="000dce80" style:font-size-asian="10.5pt" style:font-size-complex="10.5pt"/>
    </style:style>
    <style:style style:name="T6" style:family="text">
      <style:text-properties fo:font-size="10.5pt" officeooo:rsid="00064dbc" style:font-size-asian="10.5pt" style:font-size-complex="10.5pt"/>
    </style:style>
    <style:style style:name="T7" style:family="text">
      <style:text-properties fo:font-size="10.5pt" officeooo:rsid="000f7626" style:font-size-asian="10.5pt" style:font-size-complex="10.5pt"/>
    </style:style>
    <style:style style:name="T8" style:family="text">
      <style:text-properties fo:font-size="10.5pt" officeooo:rsid="00053f78" style:font-size-asian="10.5pt" style:font-size-complex="10.5pt"/>
    </style:style>
    <style:style style:name="T9" style:family="text">
      <style:text-properties fo:font-size="10.5pt" officeooo:rsid="0009c588" style:font-size-asian="10.5pt" style:font-size-complex="10.5pt"/>
    </style:style>
    <style:style style:name="T10" style:family="text">
      <style:text-properties fo:font-size="10.5pt" officeooo:rsid="0013dc17" style:font-size-asian="10.5pt" style:font-size-complex="10.5pt"/>
    </style:style>
    <style:style style:name="T11" style:family="text">
      <style:text-properties fo:font-size="10.5pt" officeooo:rsid="00145fd8" style:font-size-asian="10.5pt" style:font-size-complex="10.5pt"/>
    </style:style>
    <style:style style:name="T12" style:family="text">
      <style:text-properties fo:font-size="10.5pt" officeooo:rsid="00156b0c" style:font-size-asian="10.5pt" style:font-size-complex="10.5pt"/>
    </style:style>
    <style:style style:name="T13" style:family="text">
      <style:text-properties fo:font-size="10.5pt" officeooo:rsid="00167ed5" style:font-size-asian="10.5pt" style:font-size-complex="10.5pt"/>
    </style:style>
    <style:style style:name="T14" style:family="text">
      <style:text-properties fo:font-size="10.5pt" officeooo:rsid="00186038" style:font-size-asian="10.5pt" style:font-size-complex="10.5pt"/>
    </style:style>
    <style:style style:name="T15" style:family="text">
      <style:text-properties fo:font-size="10.5pt" officeooo:rsid="0018cbb8" style:font-size-asian="10.5pt" style:font-size-complex="10.5pt"/>
    </style:style>
    <style:style style:name="T16" style:family="text">
      <style:text-properties fo:font-size="10.5pt" officeooo:rsid="001d6e62" style:font-size-asian="10.5pt" style:font-size-complex="10.5pt"/>
    </style:style>
    <style:style style:name="T17" style:family="text">
      <style:text-properties fo:font-size="10.5pt" officeooo:rsid="001e8aae" style:font-size-asian="10.5pt" style:font-size-complex="10.5pt"/>
    </style:style>
    <style:style style:name="T18" style:family="text">
      <style:text-properties fo:font-size="10.5pt" officeooo:rsid="00212259" style:font-size-asian="10.5pt" style:font-size-complex="10.5pt"/>
    </style:style>
    <style:style style:name="T19" style:family="text">
      <style:text-properties fo:font-size="10.5pt" officeooo:rsid="00227453" style:font-size-asian="10.5pt" style:font-size-complex="10.5pt"/>
    </style:style>
    <style:style style:name="T20" style:family="text">
      <style:text-properties fo:font-size="10.5pt" officeooo:rsid="0022ec62" style:font-size-asian="10.5pt" style:font-size-complex="10.5pt"/>
    </style:style>
    <style:style style:name="T21" style:family="text">
      <style:text-properties fo:font-size="10.5pt" officeooo:rsid="0024513e" style:font-size-asian="10.5pt" style:font-size-complex="10.5pt"/>
    </style:style>
    <style:style style:name="T22" style:family="text">
      <style:text-properties fo:font-size="10.5pt" officeooo:rsid="002935c5" style:font-size-asian="10.5pt" style:font-size-complex="10.5pt"/>
    </style:style>
    <style:style style:name="T23" style:family="text">
      <style:text-properties fo:font-size="10.5pt" officeooo:rsid="00262b54" style:font-size-asian="10.5pt" style:font-size-complex="10.5pt"/>
    </style:style>
    <style:style style:name="T24" style:family="text">
      <style:text-properties fo:font-size="10.5pt" officeooo:rsid="002de907" style:font-size-asian="10.5pt" style:font-size-complex="10.5pt"/>
    </style:style>
    <style:style style:name="T25" style:family="text">
      <style:text-properties officeooo:rsid="001aa043"/>
    </style:style>
    <style:style style:name="T26" style:family="text">
      <style:text-properties fo:color="#000080" loext:opacity="100%" fo:font-size="10.5pt" fo:language="zxx" fo:country="none" style:text-underline-style="solid" style:text-underline-width="auto" style:text-underline-color="font-color" officeooo:rsid="002c4618" style:font-size-asian="10.5pt" style:language-asian="zxx" style:country-asian="none" style:font-size-complex="10.5pt" style:language-complex="zxx" style:country-complex="none"/>
    </style:style>
    <style:style style:name="T27" style:family="text">
      <style:text-properties officeooo:rsid="002de9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Most pieces are tolerably played, but for a few exemption</text:span><text:span text:style-name="T22">s</text:span><text:span text:style-name="T1">.</text:span></text:p>
      <text:p text:style-name="P4"><text:span text:style-name="T1">In </text:span><text:span text:style-name="T2">some</text:span><text:span text:style-name="T1"> pieces the left hand is played by strings, </text:span><text:span text:style-name="T2">for which the notes</text:span><text:span text:style-name="T1"> need less force <text:s/></text:span><text:span text:style-name="T13">as in 1. Valse Triste </text:span><text:span text:style-name="T14">and </text:span><text:span text:style-name="T11">7</text:span><text:span text:style-name="T12">c</text:span><text:span text:style-name="T11">. </text:span><text:span text:style-name="T14">Air in G piano w. strings.</text:span><text:span text:style-name="T1"> This also allows right hand to play with more control and</text:span><text:span text:style-name="T4"> expression, </text:span><text:span text:style-name="T1">as in</text:span><text:span text:style-name="T11"> </text:span><text:span text:style-name="T14">7a. </text:span><text:span text:style-name="T8">Air in G </text:span><text:span text:style-name="T1">with piano, </text:span><text:span text:style-name="T19">which</text:span><text:span text:style-name="T14"> </text:span><text:span text:style-name="T1">is </text:span><text:span text:style-name="T19">somewhat</text:span><text:span text:style-name="T1"> rushed--the </text:span><text:span text:style-name="T9">current</text:span><text:span text:style-name="T1"> version of </text:span><text:span text:style-name="T8">the </text:span><text:span text:style-name="T1">midi program (Cakewalk) </text:span><text:span text:style-name="T9">is a disaster</text:span><text:span text:style-name="T1">, </text:span><text:span text:style-name="T9">by the </text:span><text:span text:style-name="T14">thirtieth</text:span><text:span text:style-name="T9"> retake I was in no mood for music</text:span><text:span text:style-name="T1">. </text:span><text:span text:style-name="T10">Doing it over will end up the same. </text:span><text:span text:style-name="T18">(1. Valse Triste string channel has errors and missing bass sections, unfortunately I can’t </text:span><text:span text:style-name="T19">properly </text:span><text:span text:style-name="T18">redo it </text:span><text:span text:style-name="T19">even after</text:span><text:span text:style-name="T18"> hours of practice.*)</text:span><text:span text:style-name="T10"> </text:span><text:span text:style-name="T12">(</text:span><text:span text:style-name="T11">7b. </text:span><text:span text:style-name="T8">Air in G </text:span><text:span text:style-name="T20">has</text:span><text:span text:style-name="T14"> more legato, but </text:span><text:span text:style-name="T12">lacks the return section and ends with some errors). </text:span><text:span text:style-name="T1">At any rate, this piece </text:span><text:span text:style-name="T8">is</text:span><text:span text:style-name="T1"> </text:span><text:span text:style-name="T8">suitable for </text:span><text:span text:style-name="T1">several </text:span><text:span text:style-name="T2">other </text:span><text:span text:style-name="T1">styles, </text:span><text:span text:style-name="T15">like with pizzicato bass,</text:span><text:span text:style-name="T1"> </text:span><text:span text:style-name="T8">which I didn’t include</text:span><text:span text:style-name="T1">. </text:span><text:span text:style-name="T17">Noticeable left hand errors in mid section of Waltz in Cm.</text:span></text:p>
      <text:p text:style-name="P3"><text:span text:style-name="T1">Waltz in Ab is mechanically </text:span><text:span text:style-name="T2">played </text:span><text:span text:style-name="T3">by synthesizer </text:span><text:span text:style-name="T4">without dynamics, but at least i</text:span><text:span text:style-name="T5">t</text:span><text:span text:style-name="T4"> runs clean</text:span><text:span text:style-name="T1">. </text:span><text:span text:style-name="T16">Some</text:span><text:span text:style-name="T1"> pieces were done on synthesizer keyboards except for those more recently recorded on a Yamaha cp40 stage piano. </text:span><text:span text:style-name="T5">In places</text:span><text:span text:style-name="T1"> </text:span><text:span text:style-name="T5">there are</text:span><text:span text:style-name="T1"> errors </text:span><text:span text:style-name="T5">in recording, as in </text:span><text:span text:style-name="T1">inserting retakes, </text:span><text:span text:style-name="T5">or short notes clumped together, </text:span><text:span text:style-name="T1">etc. I hope you can </text:span><text:span text:style-name="T21">overlook</text:span><text:span text:style-name="T1"> </text:span><text:span text:style-name="T7">my</text:span><text:span text:style-name="T1"> </text:span><text:span text:style-name="T6">many </text:span><text:span text:style-name="T1">shortcomings.</text:span></text:p>
      <text:p text:style-name="P1"><text:s text:c="46"/></text:p>
      <text:p text:style-name="P2">The pieces <text:span text:style-name="T25">without</text:span> numbers are just some extras. The Minuet in G has <text:span text:style-name="T25">left</text:span> hand <text:span text:style-name="T25">separately recorded</text:span> over the <text:span text:style-name="T25">right</text:span> hand and so especially in the Trio section they go out of <text:span text:style-name="T25">synchrony</text:span>. Pretty awful. My <text:span text:style-name="T25">hands</text:span> <text:span text:style-name="T25">were</text:span> not built for piano playing. </text:p>
      <text:p text:style-name="P2"/>
      <text:p text:style-name="P5"><text:span text:style-name="T18">* </text:span><text:span text:style-name="T23">Score for </text:span><text:span text:style-name="T24">some pieces: <text:s/></text:span><text:span text:style-name="T23"><text:s/></text:span><text:a xlink:type="simple" xlink:href="https://www.garystong.com/Scores" office:name="https://www.garystong.com/Scores" text:style-name="Internet_20_link" text:visited-style-name="Visited_20_Internet_20_Link"><text:span text:style-name="T23">https://www.garystong.com/</text:span></text:a><text:a xlink:type="simple" xlink:href="https://www.garystong.com/Scores" office:name="https://www.garystong.com/Scores" text:style-name="Internet_20_link" text:visited-style-name="Visited_20_Internet_20_Link"><text:span text:style-name="T26">Scores</text:span></text:a></text:p>
      <text:p text:style-name="P7"><text:s text:c="8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7-16T11:32:47.364000000</dc:date>
    <meta:editing-duration>PT1H25M56S</meta:editing-duration>
    <meta:editing-cycles>33</meta:editing-cycles>
    <meta:document-statistic meta:table-count="0" meta:image-count="0" meta:object-count="0" meta:page-count="1" meta:paragraph-count="7" meta:word-count="272" meta:character-count="1677" meta:non-whitespace-character-count="1275"/>
  </office:meta>
</office:document-meta>
</file>