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Roman" svg:font-family="'Times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7in" table:align="center" style:writing-mode="lr-tb"/>
    </style:style>
    <style:style style:name="Table1.A" style:family="table-column">
      <style:table-column-properties style:column-width="2.2292in"/>
    </style:style>
    <style:style style:name="Table1.B" style:family="table-column">
      <style:table-column-properties style:column-width="1.0285in"/>
    </style:style>
    <style:style style:name="Table1.C" style:family="table-column">
      <style:table-column-properties style:column-width="1.1465in"/>
    </style:style>
    <style:style style:name="Table1.D" style:family="table-column">
      <style:table-column-properties style:column-width="0.9979in"/>
    </style:style>
    <style:style style:name="Table1.E" style:family="table-column">
      <style:table-column-properties style:column-width="1.1236in"/>
    </style:style>
    <style:style style:name="Table1.F" style:family="table-column">
      <style:table-column-properties style:column-width="1.17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299in" fo:padding-right="0.0299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299in" fo:padding-right="0.0299in" fo:padding-top="0in" fo:padding-bottom="0in" fo:border="0.0069in solid #000000" style:writing-mode="lr-tb"/>
    </style:style>
    <style:style style:name="P1" style:family="paragraph" style:parent-style-name="listing">
      <style:paragraph-properties style:snap-to-layout-grid="false"/>
    </style:style>
    <style:style style:name="P2" style:family="paragraph" style:parent-style-name="order">
      <style:paragraph-properties style:snap-to-layout-grid="false"/>
    </style:style>
    <style:style style:name="P3" style:family="paragraph" style:parent-style-name="Bold_2f_underlin" style:master-page-name="Standard">
      <style:paragraph-properties style:page-number="auto"/>
    </style:style>
    <style:style style:name="P4" style:family="paragraph" style:parent-style-name="Table_20_Text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able_20_Text">
      <style:paragraph-properties fo:text-align="center" style:justify-single-word="false"/>
    </style:style>
    <style:style style:name="P6" style:family="paragraph" style:parent-style-name="Table_20_Text">
      <style:paragraph-properties style:snap-to-layout-grid="false"/>
    </style:style>
    <style:style style:name="P7" style:family="paragraph" style:parent-style-name="Default_20_Text">
      <style:paragraph-properties fo:text-align="center" style:justify-single-word="false"/>
    </style:style>
    <style:style style:name="P8" style:family="paragraph" style:parent-style-name="Default_20_Text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RDS</text:p>
      <text:p text:style-name="P7"><text:span text:style-name="T1">CR MODES</text:span></text:p>
      <text:p text:style-name="Bold_2f_underlin"/>
      <text:p text:style-name="Bold_2f_underlin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TAXA</text:p>
            <text:p text:style-name="P5"/>
          </table:table-cell>
          <table:table-cell table:style-name="Table1.A1" office:value-type="string">
            <text:p text:style-name="P4">Alternating</text:p>
            <text:p text:style-name="P4">symmetrical</text:p>
          </table:table-cell>
          <table:table-cell table:style-name="Table1.A1" office:value-type="string">
            <text:p text:style-name="P4">Alternating</text:p>
            <text:p text:style-name="P4">asymmetrical</text:p>
          </table:table-cell>
          <table:table-cell table:style-name="Table1.A1" office:value-type="string">
            <text:p text:style-name="P4">Parallel </text:p>
            <text:p text:style-name="P4">symmetrical</text:p>
          </table:table-cell>
          <table:table-cell table:style-name="Table1.A1" office:value-type="string">
            <text:p text:style-name="P4"><text:s/>Parallel </text:p>
            <text:p text:style-name="P4">asymmetrical</text:p>
          </table:table-cell>
          <table:table-cell table:style-name="Table1.F1" office:value-type="string">
            <text:p text:style-name="P5"><text:s/><text:span text:style-name="T1">MIXED </text:span></text:p>
          </table:table-cell>
        </table:table-row>
        <table:table-row table:style-name="Table1.1">
          <table:table-cell table:style-name="Table1.A1" office:value-type="string">
            <text:p text:style-name="Bold_2f_underlin">Class Aves</text:p>
            <text:p text:style-name="Sidebar"/>
            <text:p text:style-name="Sidebar"><text:s text:c="4"/><text:span text:style-name="T2"><text:s/>Ratitae (runners)</text:span></text:p>
            <text:p text:style-name="order">Order Struthioniformes</text:p>
            <text:p text:style-name="species">Ostrich</text:p>
            <text:p text:style-name="order">Order Rheiformes</text:p>
            <text:p text:style-name="species">Rheas</text:p>
            <text:p text:style-name="order">Order Casuariiformes </text:p>
            <text:p text:style-name="species">Cassowaries, emu</text:p>
            <text:p text:style-name="order">Order Apterygiformes</text:p>
            <text:p text:style-name="species">Kiwis</text:p>
            <text:p text:style-name="species"/>
          </table:table-cell>
          <table:table-cell table:style-name="Table1.A1" office:value-type="string">
            <text:p text:style-name="Table_20_Text"><text:s/></text:p>
            <text:p text:style-name="Sidebar"/>
            <text:p text:style-name="Sidebar"/>
            <text:p text:style-name="Sidebar"/>
            <text:p text:style-name="Sidebar"/>
          </table:table-cell>
          <table:table-cell table:style-name="Table1.A1" office:value-type="string">
            <text:p text:style-name="P1"/>
            <text:p text:style-name="listing"/>
            <text:p text:style-name="listing"/>
            <text:p text:style-name="listing"/>
            <text:p text:style-name="listing">All four orders: walk, run</text:p>
            <text:p text:style-name="listing"/>
            <text:p text:style-name="species"/>
            <text:p text:style-name="species"/>
            <text:p text:style-name="species"/>
          </table:table-cell>
          <table:table-cell table:style-name="Table1.A1" office:value-type="string">
            <text:p text:style-name="P1"/>
            <text:p text:style-name="listing"/>
            <text:p text:style-name="listing"/>
            <text:p text:style-name="listing"/>
            <text:p text:style-name="listing">jump, claw</text:p>
          </table:table-cell>
          <table:table-cell table:style-name="Table1.A1" office:value-type="string">
            <text:p text:style-name="P1"/>
            <text:p text:style-name="listing"/>
            <text:p text:style-name="listing"/>
            <text:p text:style-name="listing"/>
          </table:table-cell>
          <table:table-cell table:style-name="Table1.F1" office:value-type="string">
            <text:p text:style-name="P1"/>
            <text:p text:style-name="listing"/>
            <text:p text:style-name="listing"/>
            <text:p text:style-name="listing"/>
            <text:p text:style-name="listing">display</text:p>
          </table:table-cell>
        </table:table-row>
        <table:table-row table:style-name="Table1.1">
          <table:table-cell table:style-name="Table1.A1" office:value-type="string">
            <text:p text:style-name="listing"><text:s text:c="2"/><text:span text:style-name="T2"><text:s/>Carinatae (fliers)</text:span></text:p>
            <text:p text:style-name="order">Order Tinamiformes</text:p>
            <text:p text:style-name="species">Tinamous</text:p>
            <text:p text:style-name="species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  <text:p text:style-name="listing">walk, run</text:p>
            <text:p text:style-name="listing"/>
          </table:table-cell>
          <table:table-cell table:style-name="Table1.A1" office:value-type="string">
            <text:p text:style-name="P6"/>
            <text:p text:style-name="listing">?</text:p>
          </table:table-cell>
          <table:table-cell table:style-name="Table1.A1" office:value-type="string">
            <text:p text:style-name="P6"/>
            <text:p text:style-name="listing">fly</text:p>
            <text:p text:style-name="listing"><text:s/></text:p>
          </table:table-cell>
          <table:table-cell table:style-name="Table1.F1" office:value-type="string">
            <text:p text:style-name="P6"/>
            <text:p text:style-name="listing">?</text:p>
          </table:table-cell>
        </table:table-row>
        <table:table-row table:style-name="Table1.1">
          <table:table-cell table:style-name="Table1.A1" office:value-type="string">
            <text:p text:style-name="order">Order Sphenisciformes</text:p>
            <text:p text:style-name="species">Penguins</text:p>
          </table:table-cell>
          <table:table-cell table:style-name="Table1.A1" office:value-type="string">
            <text:p text:style-name="P1"/>
            <text:p text:style-name="listing">slide on stomach</text:p>
            <text:p text:style-name="listing"/>
            <text:p text:style-name="listing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6"/>
            <text:p text:style-name="listing">jump</text:p>
          </table:table-cell>
          <table:table-cell table:style-name="Table1.A1" office:value-type="string">
            <text:p text:style-name="P1"/>
            <text:p text:style-name="listing">swim</text:p>
          </table:table-cell>
          <table:table-cell table:style-name="Table1.F1" office:value-type="string">
            <text:p text:style-name="P1"/>
            <text:p text:style-name="listing"/>
            <text:p text:style-name="listing"/>
          </table:table-cell>
        </table:table-row>
        <table:table-row table:style-name="Table1.1">
          <table:table-cell table:style-name="Table1.A1" office:value-type="string">
            <text:p text:style-name="order">Order Gaviidae</text:p>
            <text:p text:style-name="species">Loons, diver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(run)</text:p>
          </table:table-cell>
          <table:table-cell table:style-name="Table1.A1" office:value-type="string">
            <text:p text:style-name="P6"/>
            <text:p text:style-name="listing">?</text:p>
          </table:table-cell>
          <table:table-cell table:style-name="Table1.A1" office:value-type="string">
            <text:p text:style-name="P1"/>
            <text:p text:style-name="listing">fly</text:p>
            <text:p text:style-name="listing"/>
          </table:table-cell>
          <table:table-cell table:style-name="Table1.F1" office:value-type="string">
            <text:p text:style-name="P1"/>
            <text:p text:style-name="listing">display?</text:p>
          </table:table-cell>
        </table:table-row>
        <table:table-row table:style-name="Table1.1">
          <table:table-cell table:style-name="Table1.A1" office:value-type="string">
            <text:p text:style-name="order">Order Podicipediformes</text:p>
            <text:p text:style-name="species">Grebe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(run)</text:p>
            <text:p text:style-name="listing"/>
          </table:table-cell>
          <table:table-cell table:style-name="Table1.A1" office:value-type="string">
            <text:p text:style-name="P6"/>
            <text:p text:style-name="listing">jump, hop</text:p>
          </table:table-cell>
          <table:table-cell table:style-name="Table1.A1" office:value-type="string">
            <text:p text:style-name="P1"/>
            <text:p text:style-name="listing">fly</text:p>
            <text:p text:style-name="listing"/>
          </table:table-cell>
          <table:table-cell table:style-name="Table1.F1" office:value-type="string">
            <text:p text:style-name="P6"/>
            <text:p text:style-name="listing">display?</text:p>
          </table:table-cell>
        </table:table-row>
        <table:table-row table:style-name="Table1.1">
          <table:table-cell table:style-name="Table1.A1" office:value-type="string">
            <text:p text:style-name="order">Order Procellariiformes</text:p>
            <text:p text:style-name="species">Albatrosses, petrel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  <text:p text:style-name="listing">walk, (run?)</text:p>
          </table:table-cell>
          <table:table-cell table:style-name="Table1.A1" office:value-type="string">
            <text:p text:style-name="P6"/>
            <text:p text:style-name="Table_20_Text"/>
          </table:table-cell>
          <table:table-cell table:style-name="Table1.A1" office:value-type="string">
            <text:p text:style-name="P1"/>
            <text:p text:style-name="listing">fly</text:p>
            <text:p text:style-name="listing"/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Pelecaniformes</text:p>
            <text:p text:style-name="species">Pelican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(run?)</text:p>
          </table:table-cell>
          <table:table-cell table:style-name="Table1.A1" office:value-type="string">
            <text:p text:style-name="P1"/>
            <text:p text:style-name="listing"/>
          </table:table-cell>
          <table:table-cell table:style-name="Table1.A1" office:value-type="string">
            <text:p text:style-name="P1"/>
            <text:p text:style-name="listing">fly</text:p>
            <text:p text:style-name="listing"/>
          </table:table-cell>
          <table:table-cell table:style-name="Table1.F1" office:value-type="string">
            <text:p text:style-name="P1"/>
            <text:p text:style-name="listing">display?</text:p>
          </table:table-cell>
        </table:table-row>
        <table:table-row table:style-name="Table1.1">
          <table:table-cell table:style-name="Table1.A1" office:value-type="string">
            <text:p text:style-name="order">Order Ciconiiformes</text:p>
            <text:p text:style-name="species">Herons, storks, ibises, flamingoes</text:p>
            <text:p text:style-name="species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jump, hop, claw</text:p>
          </table:table-cell>
          <table:table-cell table:style-name="Table1.A1" office:value-type="string">
            <text:p text:style-name="P1"/>
            <text:p text:style-name="listing">fly</text:p>
            <text:p text:style-name="listing"><text:s/></text:p>
          </table:table-cell>
          <table:table-cell table:style-name="Table1.F1" office:value-type="string">
            <text:p text:style-name="P1"/>
            <text:p text:style-name="listing">display</text:p>
            <text:p text:style-name="listing">running takeoff</text:p>
          </table:table-cell>
        </table:table-row>
        <table:table-row table:style-name="Table1.1">
          <table:table-cell table:style-name="Table1.A1" office:value-type="string">
            <text:p text:style-name="order">OrderAnseriformes</text:p>
            <text:p text:style-name="species">Ducks, geese, swan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fly</text:p>
          </table:table-cell>
          <table:table-cell table:style-name="Table1.F1" office:value-type="string">
            <text:p text:style-name="P6"/>
            <text:p text:style-name="listing">running takeoff?</text:p>
          </table:table-cell>
        </table:table-row>
        <table:table-row table:style-name="Table1.1">
          <table:table-cell table:style-name="Table1.A1" office:value-type="string">
            <text:p text:style-name="order">OrderFalconiformes</text:p>
            <text:p text:style-name="species">Vultures, falcons, hawks, eagles, etc.</text:p>
            <text:p text:style-name="species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jump, claw, hop</text:p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Galliformes</text:p>
            <text:p text:style-name="species">Grouse, pheasants, turkeys, megapode</text:p>
            <text:p text:style-name="order"/>
            <text:p text:style-name="order"/>
            <text:p text:style-name="order"/>
            <text:p text:style-name="order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6"/>
            <text:p text:style-name="listing">fly, (jump, claw)?</text:p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1"/>
            <text:p text:style-name="listing">display</text:p>
            <text:p text:style-name="listing">running takeoff</text:p>
          </table:table-cell>
        </table:table-row>
        <table:table-row table:style-name="Table1.1">
          <table:table-cell table:style-name="Table1.A1" office:value-type="string">
            <text:p text:style-name="P4">TAXA</text:p>
            <text:p text:style-name="P5"/>
          </table:table-cell>
          <table:table-cell table:style-name="Table1.A1" office:value-type="string">
            <text:p text:style-name="P4">Alternating</text:p>
            <text:p text:style-name="P4">symmetrical</text:p>
          </table:table-cell>
          <table:table-cell table:style-name="Table1.A1" office:value-type="string">
            <text:p text:style-name="P4">Alternating</text:p>
            <text:p text:style-name="P4">asymmetrical</text:p>
          </table:table-cell>
          <table:table-cell table:style-name="Table1.A1" office:value-type="string">
            <text:p text:style-name="P4">Parallel </text:p>
            <text:p text:style-name="P4">symmetrical</text:p>
          </table:table-cell>
          <table:table-cell table:style-name="Table1.A1" office:value-type="string">
            <text:p text:style-name="P4"><text:s/>Parallel </text:p>
            <text:p text:style-name="P4">asymmetrical</text:p>
          </table:table-cell>
          <table:table-cell table:style-name="Table1.F1" office:value-type="string">
            <text:p text:style-name="P5"><text:s/><text:span text:style-name="T1">MIXED 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order"><text:soft-page-break/>Order Gruiformes</text:p>
            <text:p text:style-name="species">Cranes, butards, limpkin, rails, etc.</text:p>
            <text:p text:style-name="species"/>
          </table:table-cell>
          <table:table-cell table:style-name="Table1.A1" office:value-type="string">
            <text:p text:style-name="P1"/>
            <text:p text:style-name="listing"><text:soft-page-break/></text:p>
          </table:table-cell>
          <table:table-cell table:style-name="Table1.A1" office:value-type="string">
            <text:p text:style-name="P6"/>
            <text:p text:style-name="listing"><text:soft-page-break/></text:p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<text:soft-page-break/></text:p>
            <text:p text:style-name="listing">fly, (jump, claw)?</text:p>
          </table:table-cell>
          <table:table-cell table:style-name="Table1.A1" office:value-type="string">
            <text:p text:style-name="P1"/>
            <text:p text:style-name="listing"><text:soft-page-break/></text:p>
            <text:p text:style-name="listing">fly </text:p>
            <text:p text:style-name="listing"/>
          </table:table-cell>
          <table:table-cell table:style-name="Table1.F1" office:value-type="string">
            <text:p text:style-name="P1"/>
            <text:p text:style-name="listing"><text:soft-page-break/></text:p>
            <text:p text:style-name="listing">display</text:p>
            <text:p text:style-name="listing">running takeoff?</text:p>
          </table:table-cell>
        </table:table-row>
        <table:table-row table:style-name="Table1.1">
          <table:table-cell table:style-name="Table1.A1" office:value-type="string">
            <text:p text:style-name="order">Order Charadrformes</text:p>
            <text:p text:style-name="species">Jacanas, gulls, terns, auks, etc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hop?</text:p>
          </table:table-cell>
          <table:table-cell table:style-name="Table1.A1" office:value-type="string">
            <text:p text:style-name="P1"/>
            <text:p text:style-name="listing">fly </text:p>
            <text:p text:style-name="listing"/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Columbiformes</text:p>
            <text:p text:style-name="species">Pigeons, doves, sandgrous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hop?</text:p>
          </table:table-cell>
          <table:table-cell table:style-name="Table1.A1" office:value-type="string">
            <text:p text:style-name="P1"/>
            <text:p text:style-name="listing">fly </text:p>
            <text:p text:style-name="listing"/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order">Order Psittaciformes</text:p>
            <text:p text:style-name="species">Parrots, cuckatoos, budgerigars, etc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6"/>
            <text:p text:style-name="listing">hop?</text:p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Cuculiformes</text:p>
            <text:p text:style-name="species">Turacos, cuckoos, roadrunner, hoatzin, etc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jump, hop, claw?</text:p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<text:s/>Strigiformes</text:p>
            <text:p text:style-name="species">Owl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prey capture on ground</text:p>
          </table:table-cell>
          <table:table-cell table:style-name="Table1.A1" office:value-type="string">
            <text:p text:style-name="P1"/>
            <text:p text:style-name="listing">fly </text:p>
            <text:p text:style-name="listing"/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Caprimulgiformes</text:p>
            <text:p text:style-name="species">Nightjars, etc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hop?</text:p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Apodiformes</text:p>
            <text:p text:style-name="species">Swift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(walk)</text:p>
          </table:table-cell>
          <table:table-cell table:style-name="Table1.A1" office:value-type="string">
            <text:p text:style-name="P1"/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Colliformes</text:p>
            <text:p text:style-name="species">Mousebirds or coli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hop?</text:p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Trogonidae</text:p>
            <text:p text:style-name="species">Trogon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hop?</text:p>
            <text:p text:style-name="listing"/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order">Order Coraciiformes</text:p>
            <text:p text:style-name="species">Kingfishers, bee-eaters, rollers, hornbills, etc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hop?</text:p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Table_20_Text">?</text:p>
          </table:table-cell>
        </table:table-row>
        <table:table-row table:style-name="Table1.1">
          <table:table-cell table:style-name="Table1.A1" office:value-type="string">
            <text:p text:style-name="order">Order Piciformes </text:p>
            <text:p text:style-name="species">Jacamaras, puffbirds, toucans, woodpeckers, etc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>hop?</text:p>
          </table:table-cell>
          <table:table-cell table:style-name="Table1.A1" office:value-type="string">
            <text:p text:style-name="P1"/>
            <text:p text:style-name="listing">fly </text:p>
          </table:table-cell>
          <table:table-cell table:style-name="Table1.F1" office:value-type="string">
            <text:p text:style-name="Table_20_Text">?</text:p>
          </table:table-cell>
        </table:table-row>
        <table:table-row table:style-name="Table1.1">
          <table:table-cell table:style-name="Table1.A1" office:value-type="string">
            <text:p text:style-name="order">OrderPasseriformes</text:p>
            <text:p text:style-name="listing"><text:s text:c="3"/>Songbirds ( 5200 species)</text:p>
            <text:p text:style-name="species">Including: broadbills, shrikes, dippers, wrens, mockingbirds, thrushes, warblers, tits, nuthatches, sunbirds, buntings, tanagers, cardinals, vireos, finches, sparrows, starlings, orioles, magpies, bowerbirds, Birds of Paradise, crows, magpies, jays, etc.</text:p>
            <text:p text:style-name="listing"/>
            <text:p text:style-name="listing"/>
            <text:p text:style-name="listing"><text:s text:c="9"/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  <text:p text:style-name="listing"/>
            <text:p text:style-name="listing">walk, run</text:p>
            <text:p text:style-name="listing"/>
          </table:table-cell>
          <table:table-cell table:style-name="Table1.A1" office:value-type="string">
            <text:p text:style-name="P1"/>
            <text:p text:style-name="listing"/>
            <text:p text:style-name="listing">jump, hop, claw</text:p>
            <text:p text:style-name="listing"/>
          </table:table-cell>
          <table:table-cell table:style-name="Table1.A1" office:value-type="string">
            <text:p text:style-name="P1"/>
            <text:p text:style-name="listing"/>
            <text:p text:style-name="listing">fly </text:p>
            <text:p text:style-name="listing"/>
            <text:p text:style-name="listing"/>
          </table:table-cell>
          <table:table-cell table:style-name="Table1.F1" office:value-type="string">
            <text:p text:style-name="P1"/>
            <text:p text:style-name="listing"/>
            <text:p text:style-name="listing">display</text:p>
          </table:table-cell>
        </table:table-row>
      </table:table>
      <text:p text:style-name="Bold_2f_underlin"><text:s text:c="12"/>Source of classificat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Roman" svg:font-family="'Times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w_20_space" style:display-name="row space" style:family="paragraph" style:parent-style-name="Standard">
      <style:paragraph-properties fo:margin-top="0in" fo:margin-bottom="0in" fo:line-height="0.1098in"/>
      <style:text-properties fo:font-size="7pt" style:font-size-asian="7pt"/>
    </style:style>
    <style:style style:name="subclass" style:family="paragraph" style:parent-style-name="Standard">
      <style:paragraph-properties fo:margin="100%" fo:margin-left="0.05in" fo:margin-right="0in" fo:margin-top="0in" fo:margin-bottom="0in" fo:line-height="0.2098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list-style-name="WW8StyleNum" style:class="extra">
      <style:paragraph-properties fo:margin="100%" fo:margin-left="0in" fo:margin-right="2.5in" fo:margin-top="0in" fo:margin-bottom="0in" fo:line-height="0.1598in" fo:text-indent="0in" style:auto-text-indent="false"/>
      <style:text-properties style:font-name="Times Roman" fo:font-size="8pt" style:font-size-asian="8pt"/>
    </style:style>
    <style:style style:name="family" style:family="paragraph" style:parent-style-name="Standard">
      <style:paragraph-properties fo:margin="100%" fo:margin-left="0.25in" fo:margin-right="0in" fo:margin-top="0in" fo:margin-bottom="0in" fo:line-height="0.2098in" fo:text-indent="0in" style:auto-text-indent="false"/>
      <style:text-properties fo:font-size="9pt" fo:font-weight="bold" style:font-size-asian="9pt" style:font-weight-asian="bold"/>
    </style:style>
    <style:style style:name="listing" style:family="paragraph" style:parent-style-name="Standard">
      <style:paragraph-properties fo:margin="100%" fo:margin-left="0.05in" fo:margin-right="0in" fo:margin-top="0in" fo:margin-bottom="0in" fo:line-height="0.1598in" fo:text-indent="0in" style:auto-text-indent="false"/>
      <style:text-properties fo:font-size="9pt" style:font-size-asian="9pt"/>
    </style:style>
    <style:style style:name="species" style:family="paragraph" style:parent-style-name="Standard">
      <style:paragraph-properties fo:margin="100%" fo:margin-left="0.35in" fo:margin-right="0in" fo:margin-top="0in" fo:margin-bottom="0in" fo:line-height="0.1598in" fo:text-indent="0in" style:auto-text-indent="false"/>
      <style:text-properties fo:font-size="9pt" style:font-size-asian="9pt"/>
    </style:style>
    <style:style style:name="order" style:family="paragraph" style:parent-style-name="Standard">
      <style:paragraph-properties fo:margin="100%" fo:margin-left="0.15in" fo:margin-right="0in" fo:margin-top="0in" fo:margin-bottom="0in" fo:line-height="0.1598in" fo:text-indent="0in" style:auto-text-indent="false"/>
      <style:text-properties fo:font-weight="bold" style:font-weight-asian="bold"/>
    </style:style>
    <style:style style:name="Sidebar" style:family="paragraph" style:parent-style-name="Standard">
      <style:paragraph-properties fo:margin-top="0in" fo:margin-bottom="0in" fo:line-height="0.1598in"/>
      <style:text-properties fo:font-size="9pt" style:font-size-asian="9pt"/>
    </style:style>
    <style:style style:name="Bold_2f_underlin" style:display-name="Bold/underlin" style:family="paragraph" style:parent-style-name="Standard">
      <style:paragraph-properties fo:margin-top="0in" fo:margin-bottom="0in" fo:line-height="0.2098in"/>
      <style:text-properties style:text-underline-style="solid" style:text-underline-width="auto" style:text-underline-color="font-color" fo:font-weight="bold" style:font-weight-asian="bold"/>
    </style:style>
    <style:style style:name="Table_20_Text" style:display-name="Table Text" style:family="paragraph" style:parent-style-name="Standard">
      <style:paragraph-properties fo:margin-top="0in" fo:margin-bottom="0in" fo:line-height="0.2098in"/>
      <style:text-properties fo:font-size="9pt" style:font-size-asian="9pt"/>
    </style:style>
    <style:style style:name="Default_20_Text" style:display-name="Default Text" style:family="paragraph" style:parent-style-name="Standard">
      <style:paragraph-properties fo:margin-top="0in" fo:margin-bottom="0in" fo:line-height="0.2098in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StyleNum">
      <text:list-level-style-number text:level="1" style:num-format="1">
        <style:list-level-properties text:min-label-distance="0.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.5in" fo:margin-left="0.35in" fo:margin-right="0.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35in" fo:margin-right="0.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116">
      <number:month/>
      <number:text>/</number:text>
      <number:day/>
      <number:text>/</number:text>
      <number:year/>
    </number:date-style>
    <number:date-style style:name="N117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header>
        <text:p text:style-name="Default_20_Text"/>
        <text:p text:style-name="Default_20_Text"><text:page-number text:select-page="current">1</text:page-number> <text:s text:c="15"/>CR TABLE <text:s text:c="2"/>Birds.sam <text:s text:c="2"/>Orig. 11-1-04 <text:s text:c="3"/>rev. <text:modification-date style:data-style-name="N116"/> <text:s text:c="3"/><text:date style:data-style-name="N117" text:date-value="2014-04-20T22:26:53.81">22:26:36 A4/P4</text:date> <text:s text:c="6"/></text:p>
        <text:p text:style-name="Default_20_Text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69" meta:word-count="323" meta:character-count="2372"/>
    <meta:generator>OpenOffice.org/3.4$Win32 OpenOffice.org_project/340m1$Build-9590</meta:generator>
  </office:meta>
</office:document-meta>
</file>