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margin-left="0in" fo:margin-right="1.5in" style:line-height-at-least="0.2299in" fo:text-indent="0in" style:auto-text-indent="false" style:page-number="auto"/>
      <style:text-properties style:font-name="Times New Roman" fo:font-size="11pt" style:text-underline-style="none" style:font-size-asian="11pt" style:font-name-complex="Times New Roman" style:font-size-complex="11pt"/>
    </style:style>
    <style:style style:name="P2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style:text-underline-style="none" fo:font-weight="bold" officeooo:rsid="00a17fde" officeooo:paragraph-rsid="00a17fd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4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officeooo:rsid="003c288c" officeooo:paragraph-rsid="003c288c" style:font-size-asian="11pt" style:font-name-complex="Times New Roman" style:font-size-complex="11pt"/>
    </style:style>
    <style:style style:name="P5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fo:font-weight="normal" officeooo:paragraph-rsid="00b965a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 style:master-page-name="">
      <style:paragraph-properties fo:margin-left="0in" fo:margin-right="1.5in" style:line-height-at-least="0.2299in" fo:text-indent="0in" style:auto-text-indent="false" style:page-number="auto"/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style:text-underline-style="none" fo:font-weight="normal" officeooo:paragraph-rsid="00cbad1b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style:text-underline-style="none" fo:font-weight="normal" officeooo:paragraph-rsid="00d2f6bc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officeooo:rsid="009669f6" officeooo:paragraph-rsid="009669f6" style:font-size-asian="11pt" style:font-name-complex="Times New Roman" style:font-size-complex="11pt"/>
    </style:style>
    <style:style style:name="P11" style:family="paragraph" style:parent-style-name="Standard">
      <style:paragraph-properties fo:margin-left="0in" fo:margin-right="1.5in" style:line-height-at-least="0.2299in" fo:text-indent="0in" style:auto-text-indent="false">
        <style:tab-stops>
          <style:tab-stop style:position="5.5in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left="0in" fo:margin-right="1.5in" style:line-height-at-least="0.2299in" fo:text-indent="0in" style:auto-text-indent="false"/>
      <style:text-properties officeooo:paragraph-rsid="003aa744"/>
    </style:style>
    <style:style style:name="P13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fo:font-style="italic" fo:font-weight="normal" officeooo:paragraph-rsid="00f7533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4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style:text-underline-style="solid" style:text-underline-width="auto" style:text-underline-color="font-color" fo:font-weight="normal" officeooo:rsid="00072d98" officeooo:paragraph-rsid="00072d98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officeooo:paragraph-rsid="0040f7c6" style:font-size-asian="11pt" style:font-name-complex="Times New Roman" style:font-size-complex="11pt"/>
    </style:style>
    <style:style style:name="P16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officeooo:rsid="00ce7aad" officeooo:paragraph-rsid="00ce7aad" style:font-size-asian="11pt" style:font-name-complex="Times New Roman" style:font-size-complex="11pt"/>
    </style:style>
    <style:style style:name="P17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officeooo:paragraph-rsid="00072d98" style:font-size-asian="11pt" style:font-name-complex="Times New Roman" style:font-size-complex="11pt"/>
    </style:style>
    <style:style style:name="P18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officeooo:paragraph-rsid="000d172a" style:font-size-asian="11pt" style:font-name-complex="Times New Roman" style:font-size-complex="11pt"/>
    </style:style>
    <style:style style:name="P19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officeooo:paragraph-rsid="00a0b34e" style:font-size-asian="11pt" style:font-name-complex="Times New Roman" style:font-size-complex="11pt"/>
    </style:style>
    <style:style style:name="P21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fo:font-style="normal" fo:font-weight="normal" officeooo:rsid="00dc25c6" officeooo:paragraph-rsid="00ded8b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fo:font-weight="normal" officeooo:paragraph-rsid="00af795c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fo:font-weight="normal" officeooo:rsid="00ae81c8" officeooo:paragraph-rsid="00ae81c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fo:font-weight="normal" officeooo:paragraph-rsid="00b10652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fo:font-weight="normal" officeooo:rsid="004c277e" officeooo:paragraph-rsid="004db4e1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fo:font-weight="normal" officeooo:paragraph-rsid="0050155c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fo:font-weight="normal" officeooo:rsid="0094da16" officeooo:paragraph-rsid="0094da16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 style:master-page-name="">
      <style:paragraph-properties fo:margin-left="0in" fo:margin-right="1.5in" style:line-height-at-least="0.2299in" fo:text-indent="0in" style:auto-text-indent="false" style:page-number="auto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fo:font-weight="normal" officeooo:rsid="00d4ddd3" officeooo:paragraph-rsid="00d4ddd3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officeooo:rsid="009581a9" officeooo:paragraph-rsid="009581a9" style:font-size-asian="11pt" style:font-name-complex="Times New Roman" style:font-size-complex="11pt"/>
    </style:style>
    <style:style style:name="P33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officeooo:rsid="00d7f93e" officeooo:paragraph-rsid="00d7f93e" style:font-size-asian="11pt" style:font-name-complex="Times New Roman" style:font-size-complex="11pt"/>
    </style:style>
    <style:style style:name="P34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fo:font-weight="normal" officeooo:paragraph-rsid="0067b6f1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style:text-underline-style="none" fo:font-weight="normal" officeooo:rsid="001ec754" officeooo:paragraph-rsid="001ec754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style:text-underline-style="none" fo:font-weight="normal" officeooo:rsid="007a3836" officeooo:paragraph-rsid="007a3836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officeooo:paragraph-rsid="00296adf" style:font-size-asian="11pt" style:font-size-complex="11pt"/>
    </style:style>
    <style:style style:name="P39" style:family="paragraph" style:parent-style-name="Standard" style:master-page-name="">
      <style:paragraph-properties fo:margin-left="0in" fo:margin-right="1.5in" style:line-height-at-least="0.2299in" fo:text-indent="0in" style:auto-text-indent="false" style:page-number="auto"/>
      <style:text-properties style:font-name="Times New Roman" fo:font-size="11pt" style:font-size-asian="11pt" style:font-size-complex="11pt"/>
    </style:style>
    <style:style style:name="P40" style:family="paragraph" style:parent-style-name="Standard" style:master-page-name="">
      <style:paragraph-properties fo:margin-left="0in" fo:margin-right="1.5in" style:line-height-at-least="0.2299in" fo:text-indent="0in" style:auto-text-indent="false" style:page-number="auto">
        <style:tab-stops>
          <style:tab-stop style:position="5.5in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 style:master-page-name="">
      <style:paragraph-properties fo:margin-left="0in" fo:margin-right="1.5in" style:line-height-at-least="0.2299in" fo:text-indent="0in" style:auto-text-indent="false" style:page-number="auto"/>
      <style:text-properties style:font-name="Times New Roman" fo:font-size="11pt" style:text-underline-style="none" fo:font-weight="normal" officeooo:paragraph-rsid="00720ac8" style:font-size-asian="11pt" style:font-weight-asian="normal" style:font-name-complex="Times New Roman" style:font-size-complex="11pt" style:font-weight-complex="normal"/>
    </style:style>
    <style:style style:name="P42" style:family="paragraph" style:parent-style-name="Standard" style:master-page-name="">
      <style:paragraph-properties fo:margin-left="0in" fo:margin-right="1.5in" style:line-height-at-least="0.2299in" fo:text-indent="0in" style:auto-text-indent="false" style:page-number="auto"/>
      <style:text-properties style:font-name="Times New Roman" fo:font-size="11pt" officeooo:paragraph-rsid="00c7f4e0" style:font-size-asian="11pt" style:font-name-complex="Times New Roman" style:font-size-complex="11pt"/>
    </style:style>
    <style:style style:name="P43" style:family="paragraph" style:parent-style-name="Standard" style:master-page-name="">
      <style:paragraph-properties fo:margin-left="0in" fo:margin-right="1.5in" style:line-height-at-least="0.2299in" fo:text-indent="0in" style:auto-text-indent="false" style:page-number="auto"/>
      <style:text-properties style:font-name="Times New Roman" fo:font-size="11pt" fo:font-weight="normal" officeooo:paragraph-rsid="00c7f4e0" style:font-size-asian="11pt" style:font-weight-asian="normal" style:font-name-complex="Times New Roman" style:font-size-complex="11pt" style:font-weight-complex="normal"/>
    </style:style>
    <style:style style:name="P44" style:family="paragraph" style:parent-style-name="Standard" style:master-page-name="">
      <style:paragraph-properties fo:margin-left="0in" fo:margin-right="1.5in" style:line-height-at-least="0.2299in" fo:text-indent="0in" style:auto-text-indent="false" style:page-number="auto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paragraph-properties fo:margin-left="0in" fo:margin-right="1.5in" style:line-height-at-least="0.2299in" fo:text-indent="0in" style:auto-text-indent="false"/>
      <style:text-properties style:font-name="Times New Roman" fo:font-size="11pt" fo:font-weight="normal" officeooo:rsid="002d6277" officeooo:paragraph-rsid="003046a5" style:font-size-asian="11pt" style:font-weight-asian="normal" style:font-name-complex="Times New Roman" style:font-size-complex="11pt" style:font-weight-complex="normal"/>
    </style:style>
    <style:style style:name="T1" style:family="text">
      <style:text-properties officeooo:rsid="0016071a"/>
    </style:style>
    <style:style style:name="T2" style:family="text">
      <style:text-properties officeooo:rsid="00f24488"/>
    </style:style>
    <style:style style:name="T3" style:family="text">
      <style:text-properties officeooo:rsid="00a73e26"/>
    </style:style>
    <style:style style:name="T4" style:family="text">
      <style:text-properties officeooo:rsid="00a9301a"/>
    </style:style>
    <style:style style:name="T5" style:family="text">
      <style:text-properties officeooo:rsid="00a84e56"/>
    </style:style>
    <style:style style:name="T6" style:family="text">
      <style:text-properties officeooo:rsid="008022ec"/>
    </style:style>
    <style:style style:name="T7" style:family="text">
      <style:text-properties officeooo:rsid="00ca4660"/>
    </style:style>
    <style:style style:name="T8" style:family="text">
      <style:text-properties officeooo:rsid="00bcd699"/>
    </style:style>
    <style:style style:name="T9" style:family="text">
      <style:text-properties officeooo:rsid="00bd0eb2"/>
    </style:style>
    <style:style style:name="T10" style:family="text">
      <style:text-properties officeooo:rsid="005d811e"/>
    </style:style>
    <style:style style:name="T11" style:family="text">
      <style:text-properties officeooo:rsid="00be759b"/>
    </style:style>
    <style:style style:name="T12" style:family="text">
      <style:text-properties officeooo:rsid="00c05993"/>
    </style:style>
    <style:style style:name="T13" style:family="text">
      <style:text-properties officeooo:rsid="00ab0e49"/>
    </style:style>
    <style:style style:name="T14" style:family="text">
      <style:text-properties officeooo:rsid="007fc3bf"/>
    </style:style>
    <style:style style:name="T15" style:family="text">
      <style:text-properties officeooo:rsid="00387000"/>
    </style:style>
    <style:style style:name="T16" style:family="text">
      <style:text-properties officeooo:rsid="00cbad1b"/>
    </style:style>
    <style:style style:name="T17" style:family="text">
      <style:text-properties officeooo:rsid="00d2f6bc"/>
    </style:style>
    <style:style style:name="T18" style:family="text">
      <style:text-properties officeooo:rsid="00d30e0b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officeooo:rsid="00354444"/>
    </style:style>
    <style:style style:name="T21" style:family="text">
      <style:text-properties officeooo:rsid="00372b9a"/>
    </style:style>
    <style:style style:name="T22" style:family="text">
      <style:text-properties officeooo:rsid="0098d37b"/>
    </style:style>
    <style:style style:name="T23" style:family="text">
      <style:text-properties officeooo:rsid="009a9e60"/>
    </style:style>
    <style:style style:name="T24" style:family="text">
      <style:text-properties officeooo:rsid="00982a79"/>
    </style:style>
    <style:style style:name="T25" style:family="text">
      <style:text-properties officeooo:rsid="009b6c42"/>
    </style:style>
    <style:style style:name="T26" style:family="text">
      <style:text-properties officeooo:rsid="009cc0db"/>
    </style:style>
    <style:style style:name="T27" style:family="text">
      <style:text-properties officeooo:rsid="009dfb8f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" fo:font-size="11pt" style:font-size-asian="11pt" style:font-name-complex="Times New Roman" style:font-size-complex="11pt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officeooo:rsid="0040f7c6"/>
    </style:style>
    <style:style style:name="T32" style:family="text">
      <style:text-properties officeooo:rsid="00cf8208"/>
    </style:style>
    <style:style style:name="T33" style:family="text">
      <style:text-properties officeooo:rsid="00072d98"/>
    </style:style>
    <style:style style:name="T34" style:family="text">
      <style:text-properties officeooo:rsid="000d172a"/>
    </style:style>
    <style:style style:name="T35" style:family="text">
      <style:text-properties officeooo:rsid="0080e6c4"/>
    </style:style>
    <style:style style:name="T36" style:family="text">
      <style:text-properties officeooo:rsid="0011dd56"/>
    </style:style>
    <style:style style:name="T37" style:family="text">
      <style:text-properties officeooo:rsid="00813a33"/>
    </style:style>
    <style:style style:name="T38" style:family="text">
      <style:text-properties officeooo:rsid="0013bc65"/>
    </style:style>
    <style:style style:name="T39" style:family="text">
      <style:text-properties officeooo:rsid="000e53b3"/>
    </style:style>
    <style:style style:name="T40" style:family="text">
      <style:text-properties officeooo:rsid="004406ff"/>
    </style:style>
    <style:style style:name="T41" style:family="text">
      <style:text-properties officeooo:rsid="0044b0e4"/>
    </style:style>
    <style:style style:name="T42" style:family="text">
      <style:text-properties officeooo:rsid="000ffccb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normal" officeooo:rsid="00840228" style:font-weight-asian="normal" style:font-weight-complex="normal"/>
    </style:style>
    <style:style style:name="T45" style:family="text">
      <style:text-properties fo:font-weight="normal" officeooo:rsid="00467a51" style:font-weight-asian="normal" style:font-weight-complex="normal"/>
    </style:style>
    <style:style style:name="T46" style:family="text">
      <style:text-properties fo:font-weight="normal" officeooo:rsid="009eb30d" style:font-weight-asian="normal" style:font-weight-complex="normal"/>
    </style:style>
    <style:style style:name="T47" style:family="text">
      <style:text-properties officeooo:rsid="00de253f"/>
    </style:style>
    <style:style style:name="T48" style:family="text">
      <style:text-properties style:text-underline-style="none" officeooo:rsid="00de253f"/>
    </style:style>
    <style:style style:name="T49" style:family="text">
      <style:text-properties officeooo:rsid="00de752a"/>
    </style:style>
    <style:style style:name="T50" style:family="text">
      <style:text-properties officeooo:rsid="00ded8b5"/>
    </style:style>
    <style:style style:name="T51" style:family="text">
      <style:text-properties officeooo:rsid="00e6abf6"/>
    </style:style>
    <style:style style:name="T52" style:family="text">
      <style:text-properties officeooo:rsid="00e826a8"/>
    </style:style>
    <style:style style:name="T53" style:family="text">
      <style:text-properties officeooo:rsid="00e90f8a"/>
    </style:style>
    <style:style style:name="T54" style:family="text">
      <style:text-properties officeooo:rsid="00ea7cb3"/>
    </style:style>
    <style:style style:name="T55" style:family="text">
      <style:text-properties officeooo:rsid="00ee68ef"/>
    </style:style>
    <style:style style:name="T56" style:family="text">
      <style:text-properties officeooo:rsid="00eb6d2d"/>
    </style:style>
    <style:style style:name="T57" style:family="text">
      <style:text-properties officeooo:rsid="00ec4bc6"/>
    </style:style>
    <style:style style:name="T58" style:family="text">
      <style:text-properties officeooo:rsid="008514fa"/>
    </style:style>
    <style:style style:name="T59" style:family="text">
      <style:text-properties officeooo:rsid="004a9183"/>
    </style:style>
    <style:style style:name="T60" style:family="text">
      <style:text-properties officeooo:rsid="004a29b2"/>
    </style:style>
    <style:style style:name="T61" style:family="text">
      <style:text-properties officeooo:rsid="00b45661"/>
    </style:style>
    <style:style style:name="T62" style:family="text">
      <style:text-properties officeooo:rsid="00b4ded2"/>
    </style:style>
    <style:style style:name="T63" style:family="text">
      <style:text-properties officeooo:rsid="00b6d77e"/>
    </style:style>
    <style:style style:name="T64" style:family="text">
      <style:text-properties officeooo:rsid="00b774e7"/>
    </style:style>
    <style:style style:name="T65" style:family="text">
      <style:text-properties officeooo:rsid="0050155c"/>
    </style:style>
    <style:style style:name="T66" style:family="text">
      <style:text-properties officeooo:rsid="00b10652"/>
    </style:style>
    <style:style style:name="T67" style:family="text">
      <style:text-properties officeooo:rsid="004c5116"/>
    </style:style>
    <style:style style:name="T68" style:family="text">
      <style:text-properties officeooo:rsid="004db4e1"/>
    </style:style>
    <style:style style:name="T69" style:family="text">
      <style:text-properties officeooo:rsid="00854678"/>
    </style:style>
    <style:style style:name="T70" style:family="text">
      <style:text-properties officeooo:rsid="008625c6"/>
    </style:style>
    <style:style style:name="T71" style:family="text">
      <style:text-properties officeooo:rsid="00502c88"/>
    </style:style>
    <style:style style:name="T72" style:family="text">
      <style:text-properties officeooo:rsid="0051d8c2"/>
    </style:style>
    <style:style style:name="T73" style:family="text">
      <style:text-properties officeooo:rsid="0052cc87"/>
    </style:style>
    <style:style style:name="T74" style:family="text">
      <style:text-properties officeooo:rsid="0089ebae"/>
    </style:style>
    <style:style style:name="T75" style:family="text">
      <style:text-properties officeooo:rsid="00586561"/>
    </style:style>
    <style:style style:name="T76" style:family="text">
      <style:text-properties officeooo:rsid="0088e52b"/>
    </style:style>
    <style:style style:name="T77" style:family="text">
      <style:text-properties officeooo:rsid="008ae2b6"/>
    </style:style>
    <style:style style:name="T78" style:family="text">
      <style:text-properties officeooo:rsid="005389fd"/>
    </style:style>
    <style:style style:name="T79" style:family="text">
      <style:text-properties officeooo:rsid="008cb1ab"/>
    </style:style>
    <style:style style:name="T80" style:family="text">
      <style:text-properties officeooo:rsid="008d113c"/>
    </style:style>
    <style:style style:name="T81" style:family="text">
      <style:text-properties officeooo:rsid="005a201a"/>
    </style:style>
    <style:style style:name="T82" style:family="text">
      <style:text-properties officeooo:rsid="005b2f9c"/>
    </style:style>
    <style:style style:name="T83" style:family="text">
      <style:text-properties officeooo:rsid="001bae76"/>
    </style:style>
    <style:style style:name="T84" style:family="text">
      <style:text-properties officeooo:rsid="0019ba1c"/>
    </style:style>
    <style:style style:name="T85" style:family="text">
      <style:text-properties style:font-name-complex="Times New Roman"/>
    </style:style>
    <style:style style:name="T86" style:family="text">
      <style:text-properties officeooo:rsid="008d3ad4" style:font-name-complex="Times New Roman"/>
    </style:style>
    <style:style style:name="T87" style:family="text">
      <style:text-properties officeooo:rsid="005d7df8" style:font-name-complex="Times New Roman"/>
    </style:style>
    <style:style style:name="T88" style:family="text">
      <style:text-properties officeooo:rsid="00d6f4de"/>
    </style:style>
    <style:style style:name="T89" style:family="text">
      <style:text-properties officeooo:rsid="00d691a1"/>
    </style:style>
    <style:style style:name="T90" style:family="text">
      <style:text-properties officeooo:rsid="00d707b4"/>
    </style:style>
    <style:style style:name="T91" style:family="text">
      <style:text-properties officeooo:rsid="00c306e7"/>
    </style:style>
    <style:style style:name="T92" style:family="text">
      <style:text-properties officeooo:rsid="00277d28"/>
    </style:style>
    <style:style style:name="T93" style:family="text">
      <style:text-properties officeooo:rsid="00287adb"/>
    </style:style>
    <style:style style:name="T94" style:family="text">
      <style:text-properties officeooo:rsid="00c36a37"/>
    </style:style>
    <style:style style:name="T95" style:family="text">
      <style:text-properties officeooo:rsid="0063f72d"/>
    </style:style>
    <style:style style:name="T96" style:family="text">
      <style:text-properties officeooo:rsid="005f31f3"/>
    </style:style>
    <style:style style:name="T97" style:family="text">
      <style:text-properties officeooo:rsid="00933eb4"/>
    </style:style>
    <style:style style:name="T98" style:family="text">
      <style:text-properties officeooo:rsid="009644cc"/>
    </style:style>
    <style:style style:name="T99" style:family="text">
      <style:text-properties officeooo:rsid="0095f871"/>
    </style:style>
    <style:style style:name="T100" style:family="text">
      <style:text-properties officeooo:rsid="00d81061"/>
    </style:style>
    <style:style style:name="T101" style:family="text">
      <style:text-properties officeooo:rsid="00d96da0"/>
    </style:style>
    <style:style style:name="T102" style:family="text">
      <style:text-properties fo:font-weight="normal" officeooo:rsid="008e7c43" style:font-weight-asian="normal" style:font-weight-complex="normal"/>
    </style:style>
    <style:style style:name="T103" style:family="text">
      <style:text-properties fo:font-weight="normal" officeooo:rsid="001dff10" style:font-weight-asian="normal" style:font-weight-complex="normal"/>
    </style:style>
    <style:style style:name="T104" style:family="text">
      <style:text-properties fo:font-weight="normal" officeooo:rsid="00762fa4" style:font-weight-asian="normal" style:font-weight-complex="normal"/>
    </style:style>
    <style:style style:name="T105" style:family="text">
      <style:text-properties officeooo:rsid="00c41a2e"/>
    </style:style>
    <style:style style:name="T106" style:family="text">
      <style:text-properties officeooo:rsid="00c47e36"/>
    </style:style>
    <style:style style:name="T107" style:family="text">
      <style:text-properties officeooo:rsid="00903cf2" style:font-name-complex="Times New Roman"/>
    </style:style>
    <style:style style:name="T108" style:family="text">
      <style:text-properties officeooo:rsid="00d1e742" style:font-name-complex="Times New Roman"/>
    </style:style>
    <style:style style:name="T109" style:family="text">
      <style:text-properties officeooo:rsid="00918aab" style:font-name-complex="Times New Roman"/>
    </style:style>
    <style:style style:name="T110" style:family="text">
      <style:text-properties officeooo:rsid="00c63848" style:font-name-complex="Times New Roman"/>
    </style:style>
    <style:style style:name="T111" style:family="text">
      <style:text-properties officeooo:rsid="00216701"/>
    </style:style>
    <style:style style:name="T112" style:family="text">
      <style:text-properties officeooo:rsid="00217708"/>
    </style:style>
    <style:style style:name="T113" style:family="text">
      <style:text-properties officeooo:rsid="0067b6f1"/>
    </style:style>
    <style:style style:name="T114" style:family="text">
      <style:text-properties officeooo:rsid="0075cf2d"/>
    </style:style>
    <style:style style:name="T115" style:family="text">
      <style:text-properties style:text-underline-style="none" fo:font-weight="normal" style:font-weight-asian="normal" style:font-name-complex="Times New Roman" style:font-weight-complex="normal"/>
    </style:style>
    <style:style style:name="T116" style:family="text">
      <style:text-properties style:text-underline-style="none" fo:font-weight="normal" officeooo:rsid="006b6a81" style:font-weight-asian="normal" style:font-name-complex="Times New Roman" style:font-weight-complex="normal"/>
    </style:style>
    <style:style style:name="T117" style:family="text">
      <style:text-properties style:text-underline-style="none" fo:font-weight="normal" officeooo:rsid="0077c1ca" style:font-weight-asian="normal" style:font-name-complex="Times New Roman" style:font-weight-complex="normal"/>
    </style:style>
    <style:style style:name="T118" style:family="text">
      <style:text-properties style:text-underline-style="none" fo:font-weight="normal" officeooo:rsid="006be16b" style:font-weight-asian="normal" style:font-name-complex="Times New Roman" style:font-weight-complex="normal"/>
    </style:style>
    <style:style style:name="T119" style:family="text">
      <style:text-properties style:text-underline-style="none" fo:font-weight="normal" officeooo:rsid="006f010d" style:font-weight-asian="normal" style:font-name-complex="Times New Roman" style:font-weight-complex="normal"/>
    </style:style>
    <style:style style:name="T120" style:family="text">
      <style:text-properties style:text-underline-style="none" fo:font-weight="normal" officeooo:rsid="006d960d" style:font-weight-asian="normal" style:font-name-complex="Times New Roman" style:font-weight-complex="normal"/>
    </style:style>
    <style:style style:name="T121" style:family="text">
      <style:text-properties officeooo:rsid="00200a13"/>
    </style:style>
    <style:style style:name="T122" style:family="text">
      <style:text-properties officeooo:rsid="00794384"/>
    </style:style>
    <style:style style:name="T123" style:family="text">
      <style:text-properties officeooo:rsid="001508b8"/>
    </style:style>
    <style:style style:name="T124" style:family="text">
      <style:text-properties officeooo:rsid="007a3836"/>
    </style:style>
    <style:style style:name="T125" style:family="text">
      <style:text-properties officeooo:rsid="007aa093"/>
    </style:style>
    <style:style style:name="T126" style:family="text">
      <style:text-properties officeooo:rsid="00705d95"/>
    </style:style>
    <style:style style:name="T127" style:family="text">
      <style:text-properties officeooo:rsid="007ab1a2"/>
    </style:style>
    <style:style style:name="T128" style:family="text">
      <style:text-properties style:text-underline-style="none" fo:font-weight="normal" officeooo:rsid="00231288" style:font-weight-asian="normal" style:font-name-complex="Times New Roman" style:font-weight-complex="normal"/>
    </style:style>
    <style:style style:name="T129" style:family="text">
      <style:text-properties style:text-underline-style="none" fo:font-weight="normal" officeooo:rsid="007ee096" style:font-weight-asian="normal" style:font-name-complex="Times New Roman" style:font-weight-complex="normal"/>
    </style:style>
    <style:style style:name="T130" style:family="text">
      <style:text-properties fo:font-weight="normal" style:font-weight-asian="normal" style:font-name-complex="Times New Roman" style:font-weight-complex="normal"/>
    </style:style>
    <style:style style:name="T131" style:family="text">
      <style:text-properties style:text-underline-style="none" fo:font-weight="normal" officeooo:rsid="0070f4fc" style:font-weight-asian="normal" style:font-name-complex="Times New Roman" style:font-weight-complex="normal"/>
    </style:style>
    <style:style style:name="T132" style:family="text">
      <style:text-properties fo:font-weight="normal" officeooo:rsid="007cf8a0" style:font-weight-asian="normal" style:font-weight-complex="normal"/>
    </style:style>
    <style:style style:name="T13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4" style:family="text">
      <style:text-properties style:text-underline-style="none" fo:font-weight="normal" officeooo:rsid="00720ac8" style:font-weight-asian="normal" style:font-name-complex="Times New Roman" style:font-weight-complex="normal"/>
    </style:style>
    <style:style style:name="T135" style:family="text">
      <style:text-properties officeooo:rsid="00720ac8"/>
    </style:style>
    <style:style style:name="T136" style:family="text">
      <style:text-properties officeooo:rsid="00b2874a"/>
    </style:style>
    <style:style style:name="T137" style:family="text">
      <style:text-properties officeooo:rsid="00b34fe4"/>
    </style:style>
    <style:style style:name="T1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9" style:family="text">
      <style:text-properties fo:font-weight="normal" officeooo:rsid="00c7f4e0" style:font-weight-asian="normal" style:font-weight-complex="normal"/>
    </style:style>
    <style:style style:name="T140" style:family="text">
      <style:text-properties fo:font-weight="normal" officeooo:rsid="00c8e38a" style:font-weight-asian="normal" style:font-weight-complex="normal"/>
    </style:style>
    <style:style style:name="T141" style:family="text">
      <style:text-properties fo:font-weight="normal" officeooo:rsid="00732684" style:font-weight-asian="normal" style:font-weight-complex="normal"/>
    </style:style>
    <style:style style:name="T142" style:family="text">
      <style:text-properties fo:font-weight="normal" officeooo:rsid="00732d4b" style:font-weight-asian="normal" style:font-weight-complex="normal"/>
    </style:style>
    <style:style style:name="T143" style:family="text">
      <style:text-properties officeooo:rsid="00736346"/>
    </style:style>
    <style:style style:name="T144" style:family="text">
      <style:text-properties officeooo:rsid="002ac977"/>
    </style:style>
    <style:style style:name="T145" style:family="text">
      <style:text-properties officeooo:rsid="00c9c9f8"/>
    </style:style>
    <style:style style:name="T146" style:family="text">
      <style:text-properties officeooo:rsid="00c9f642"/>
    </style:style>
    <style:style style:name="T147" style:family="text">
      <style:text-properties officeooo:rsid="00246e11"/>
    </style:style>
    <style:style style:name="T148" style:family="text">
      <style:text-properties style:text-underline-style="none"/>
    </style:style>
    <style:style style:name="T149" style:family="text">
      <style:text-properties officeooo:rsid="002507d0"/>
    </style:style>
    <style:style style:name="T150" style:family="text">
      <style:text-properties officeooo:rsid="0073a03e"/>
    </style:style>
    <style:style style:name="T151" style:family="text">
      <style:text-properties officeooo:rsid="003046a5"/>
    </style:style>
    <style:style style:name="T152" style:family="text">
      <style:text-properties officeooo:rsid="002f76e0"/>
    </style:style>
    <style:style style:name="T153" style:family="text">
      <style:text-properties officeooo:rsid="002f3da9"/>
    </style:style>
    <style:style style:name="T154" style:family="text">
      <style:text-properties style:text-underline-style="solid" style:text-underline-width="auto" style:text-underline-color="font-color"/>
    </style:style>
    <style:style style:name="T155" style:family="text">
      <style:text-properties officeooo:rsid="002611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following topics by Gary S. Tong, are functions, processes and phenomena all of which with a few exceptions are governed by the single factor of glottoregulation <text:span text:style-name="T1">thus the apparent complexity reduces to a few simple axiomatic elements,</text:span> see line <text:span text:style-name="T2">46</text:span><text:span text:style-name="T1">.</text:span></text:p>
      <text:p text:style-name="P2"/>
      <text:p text:style-name="P3">Language</text:p>
      <text:p text:style-name="P4">Currently linguistics <text:span text:style-name="T3">has not introduced a single significant addition to </text:span><text:span text:style-name="T4">the </text:span><text:span text:style-name="T5">most </text:span><text:span text:style-name="T3">elementary </text:span><text:span text:style-name="T5">facts of speech,</text:span> <text:span text:style-name="T6">but </text:span><text:span text:style-name="T7">the field </text:span><text:span text:style-name="T6">can now be brought up-to-date. </text:span></text:p>
      <text:p text:style-name="P5">(Lg) (Physio) Mirroring, <text:span text:style-name="T8">the</text:span> tool <text:span text:style-name="T9">is </text:span>present in many more actions than usually assumed, <text:span text:style-name="T10">e.g.,</text:span> <text:span text:style-name="T11">it serves</text:span> infants <text:span text:style-name="T11">to </text:span>learn speech <text:span text:style-name="T12">through hearing</text:span>, not by imitation</text:p>
      <text:p text:style-name="P6">(Lg) A <text:span text:style-name="T13">rigorous </text:span>proof of hard wiring of grammar that was advanced by N. Chomsky <text:span text:style-name="T14">as Universal Grammar</text:span></text:p>
      <text:p text:style-name="P6">(Lg) The general basis of articulation of language and of specific languages something that has never been known</text:p>
      <text:p text:style-name="P6">(Lg) What is a syllable? It has been claimed impossible to define, but now it is <text:span text:style-name="T15">finally available</text:span> and it is far from what has intuitively been surmised</text:p>
      <text:p text:style-name="P7">(Lg) The General Lingual Matrix <text:span text:style-name="T16">(GLM) </text:span>– a universal tool which systematizes grammar, vocabulary and cognition in language</text:p>
      <text:p text:style-name="P8">(Lg) <text:span text:style-name="T16">Tegulation, a fundamental process in speech production so far not noticed. Both the GLM and tegulation rigorously support Chomsly’s Universal Grammar</text:span></text:p>
      <text:p text:style-name="P9"><text:span text:style-name="T17">(LG\g) OTC or organic taxonomy of consonants: a novel physiological systematization of consonants and their interrelations so far not known</text:span><text:span text:style-name="T18">0</text:span></text:p>
      <text:p text:style-name="P6"><text:span text:style-name="T19">(</text:span>Lg) The remarkable mechanism which produces all other phonemes from three <text:span text:style-name="T20">essential </text:span>phonemes by permutations <text:span text:style-name="T21">using</text:span> a 3x3 lingual matrix</text:p>
      <text:p text:style-name="P10">(Lg) <text:span text:style-name="T22">It</text:span> is essential to know that the <text:span text:style-name="T23">front</text:span> and back parts of the tongue body <text:span text:style-name="T24">alternate in all lingual func</text:span><text:span text:style-name="T25">t</text:span><text:span text:style-name="T24">ions, such as </text:span><text:span text:style-name="T26">in </text:span><text:span text:style-name="T24">syllable generation, </text:span><text:span text:style-name="T27">in </text:span><text:span text:style-name="T24">voicing, etc.</text:span></text:p>
      <text:p text:style-name="P6">(Lg) (Physics) Linguistics has never employed a standard engineering tool, the center of mass to study synergistic forces in speech <text:span text:style-name="T28">to understand complex muscular actions</text:span></text:p>
      <text:p text:style-name="P11"><text:s/>(Lg) (Physiology) Cymatics and tegulation, two lingual wave mechanisms that rule <text:s text:c="23"/>language flow, structure and word creation</text:p>
      <text:p text:style-name="P12"><text:span text:style-name="T29">(Lg) The effect of climate on speech, rectification of an overblown paper by </text:span><text:span text:style-name="T30">Ian Maddieson (</text:span><text:a xlink:type="simple" xlink:href="https://doi.org/10.1121/2.0000198" text:style-name="Internet_20_link" text:visited-style-name="Visited_20_Internet_20_Link"><text:span text:style-name="T30">https://doi.org/10.1121/2.0000198</text:span></text:a><text:span text:style-name="T30">)</text:span></text:p>
      <text:p text:style-name="P13"/>
      <text:p text:style-name="P14">Physics</text:p>
      <text:p text:style-name="P15">(Physics) Linguistics has never employed a standard tool <text:span text:style-name="T31">of </text:span>engineering <text:span text:style-name="T31">and physics</text:span>, the center of mass to study synergistic forces in speech <text:span text:style-name="T28">to understand complex muscular actions</text:span></text:p>
      <text:p text:style-name="P16">Fundamental differences between the behaviors of the right and left bodies <text:span text:style-name="T32">thus far unknown.</text:span></text:p>
      <text:p text:style-name="P17"><text:soft-page-break/>(Phy<text:span text:style-name="T33">sics</text:span>) (Mind) The center point and its surrounding (manifold) field – an engineering element essential in synergistic studies </text:p>
      <text:p text:style-name="P18">(Phy<text:span text:style-name="T33">sics</text:span>) (Mind <text:span text:style-name="T34">and Body</text:span>) <text:span text:style-name="T34">Any movement is </text:span><text:span text:style-name="T35">optimally </text:span><text:span text:style-name="T36">comfortable</text:span><text:span text:style-name="T34"> </text:span><text:span text:style-name="T37">and needs</text:span><text:span text:style-name="T34"> minimal bodily or mental exertion as long as it is anchor</text:span><text:span text:style-name="T38">e</text:span><text:span text:style-name="T34">d on its </text:span><text:span text:style-name="T38">particular </text:span><text:span text:style-name="T34">center of mass. This is the </text:span><text:span text:style-name="T39">core anchoring</text:span><text:span text:style-name="T34"> </text:span><text:span text:style-name="T40">employed</text:span><text:span text:style-name="T34"> by dancer</text:span><text:span text:style-name="T37">s, singers, and others</text:span><text:span text:style-name="T34"> </text:span><text:span text:style-name="T40">that </text:span><text:span text:style-name="T39">explain</text:span><text:span text:style-name="T40">s</text:span><text:span text:style-name="T34"> why they can continue without </text:span><text:span text:style-name="T41">difficulties</text:span><text:span text:style-name="T42"> with </text:span><text:span text:style-name="T34">breathing and m</text:span><text:span text:style-name="T42">ovement</text:span><text:span text:style-name="T34">.</text:span></text:p>
      <text:p text:style-name="P17"/>
      <text:p text:style-name="P19">Biology</text:p>
      <text:p text:style-name="P20"><text:span text:style-name="T28">(Bio)</text:span><text:span text:style-name="T43"> </text:span><text:span text:style-name="T28">Glottoregulation</text:span><text:span text:style-name="T19"> –</text:span><text:span text:style-name="T28"> Exposition of </text:span><text:span text:style-name="T44">a so far unknown</text:span><text:span text:style-name="T28"> axiomatic function underlying and regulating all body movements </text:span><text:span text:style-name="T45">observable as body-mind organization and central control </text:span><text:span text:style-name="T28">built on glottoregulation. </text:span><text:span text:style-name="T46">The movement of this function, its track of muscle relaxation is and has never been understood to be the ch’i or prana. <text:s/></text:span></text:p>
      <text:p text:style-name="P21">(Bio) <text:span text:style-name="T47">The kinetic aura</text:span><text:span text:style-name="T48"> –</text:span><text:span text:style-name="T47"> </text:span><text:span text:style-name="T49">There is a projection of the body at a distance form the actual body. It is the setup frame for muscular projection of the body. </text:span><text:span text:style-name="T50">Its position </text:span><text:span text:style-name="T51">depends on h</text:span><text:span text:style-name="T50">ow far the </text:span><text:span text:style-name="T52">physical or mental </text:span><text:span text:style-name="T50">action is outside the body and varies with </text:span><text:span text:style-name="T53">a</text:span><text:span text:style-name="T50">ge. </text:span><text:span text:style-name="T54">For the younger person it lies in the front</text:span><text:span text:style-name="T50"> </text:span><text:span text:style-name="T55">and </text:span><text:span text:style-name="T54">moves to</text:span><text:span text:style-name="T50"> the back </text:span><text:span text:style-name="T56">as we age, </text:span><text:span text:style-name="T57">causing the</text:span><text:span text:style-name="T50"> </text:span><text:span text:style-name="T57">faulty</text:span><text:span text:style-name="T50"> balance in the old).</text:span></text:p>
      <text:p text:style-name="P22">(Bio) The <text:span text:style-name="T58">cause of</text:span> yawning – a <text:span text:style-name="T59">coherent </text:span>physiological explanation<text:span text:style-name="T60"> for the first time</text:span></text:p>
      <text:p text:style-name="P23">(Bio) <text:span text:style-name="T61">Odd</text:span> versus <text:span text:style-name="T61">even</text:span> <text:span text:style-name="T61">beats of </text:span>rhythm have physiological <text:span text:style-name="T62">bases</text:span> and functions <text:span text:style-name="T63">and </text:span><text:span text:style-name="T64">relationship with right versus left feet.</text:span></text:p>
      <text:p text:style-name="P24">(Biol) The <text:span text:style-name="T58">only</text:span> rigorous, demonstrable, and <text:span text:style-name="T65">above all, </text:span>testable hypothesis for the origin of bird flight</text:p>
      <text:p text:style-name="P25"><text:span text:style-name="T66">(Bio) Respiratory mechanics has five actions within the change of prime mover </text:span>(<text:span text:style-name="T66">between the three zones of breaching analogous toe gear switching.</text:span></text:p>
      <text:p text:style-name="P25">Biol) The source of insect flight – another first: a case of a mechanical sound vibrator combined with signaling appendages</text:p>
      <text:p text:style-name="P26">(Bio) <text:span text:style-name="T67">(Respiration) Breathing occurs in a three zone cycle that has not been known. Inhala</text:span><text:span text:style-name="T68">tion and exhalation do not simply alternate but perform actions that need be explained; </text:span><text:span text:style-name="T69">the yoga master </text:span><text:span text:style-name="T68">Sri Narayanananda mentions that </text:span><text:span text:style-name="T70">in </text:span><text:span text:style-name="T68">nasal breathing the dominance of left versus right alternate </text:span></text:p>
      <text:p text:style-name="P6">(Biol) (Physio) (Monosoma) Bodily kinetic differences between the major racial ethnicities</text:p>
      <text:p text:style-name="P27">(Bio) <text:span text:style-name="T71">D</text:span>evelopment disrupt<text:span text:style-name="T65">s</text:span> congruence of layers <text:span text:style-name="T72">in</text:span> gastriculation <text:span text:style-name="T65">but it </text:span>can be reconstructed <text:span text:style-name="T72">through</text:span> glottoregulation to reveal systemic <text:span text:style-name="T65">behaviors</text:span> of the body</text:p>
      <text:p text:style-name="P28">(Bio) An original and confirmable uniformitarian <text:span text:style-name="T73">hypothesis </text:span><text:span text:style-name="T74">accounting</text:span> <text:span text:style-name="T73">for</text:span> human bipedality <text:span text:style-name="T75">whose sources </text:span><text:span text:style-name="T76">still </text:span><text:span text:style-name="T77">exist</text:span><text:span text:style-name="T78"> in two </text:span><text:span text:style-name="T79">human </text:span><text:span text:style-name="T80">and ape</text:span> functions</text:p>
      <text:p text:style-name="P28">(Biol) (Mind) Music and art – the synesthetic <text:span text:style-name="T81">process</text:span> – how sounds and sights engender sensations in the body and mind</text:p>
      <text:p text:style-name="P28"><text:soft-page-break/>(Bio) (Cognit) The tongue is both horizontally and axially divided into three parts each division reaching differently into articulation, into the mind and into cognition </text:p>
      <text:p text:style-name="P28">(Biol) (Mind) (Physio) The Upper Visceral Body – a so far unrecognized organ system arising from vertebrate evolution</text:p>
      <text:p text:style-name="P29">(Biol) (Physio) How talking that sounds normal can be taught to the deaf</text:p>
      <text:p text:style-name="P30">(Bio) <text:span text:style-name="T82">U</text:span>nexpected behaviors in <text:span text:style-name="T83">the </text:span>conceptualization and <text:span text:style-name="T84">lingual </text:span>articulations of the numbers 3, 6, and 9, otherwise claimed by N. Tesla to be the key to the universe</text:p>
      <text:p text:style-name="P24"><text:span text:style-name="T85">(Biol) (Mind) The geometrical structure of the mind-body---geometry itself built into to the body and mind </text:span><text:span text:style-name="T86">of humans and animals</text:span><text:span text:style-name="T85">, cf. </text:span><text:span text:style-name="T86">s</text:span><text:span text:style-name="T85">ports, billiards, archery, (</text:span><text:span text:style-name="T86">and </text:span><text:span text:style-name="T87">notably</text:span><text:span text:style-name="T85">) </text:span><text:span text:style-name="T87">the </text:span><text:span text:style-name="T85">archer fish</text:span></text:p>
      <text:p text:style-name="P31">(Bio) The <text:span text:style-name="T88">visual </text:span>geometry <text:span text:style-name="T89">designed</text:span> into sexual attraction and cognition <text:span text:style-name="T90">`</text:span></text:p>
      <text:p text:style-name="P6">(Biol) The artist's eye – what is it and how to <text:span text:style-name="T91">generate</text:span> it</text:p>
      <text:p text:style-name="P6">(Bio) (Physio) (Gender) <text:span text:style-name="T92">The</text:span> chief musculoskeletal source<text:span text:style-name="T92">s</text:span> <text:span text:style-name="T93">that</text:span> differen<text:span text:style-name="T93">tiate the</text:span> movements of <text:span text:style-name="T94">human </text:span>males and females <text:span text:style-name="T95">(</text:span><text:span text:style-name="T94">a clue:</text:span><text:span text:style-name="T95"> pectoralis minor!)</text:span></text:p>
      <text:p text:style-name="P6">(Biol) (Monosoma) Why <text:span text:style-name="T96">yogic or kinetic instructions by Asians for Europeans and vice versa are often </text:span><text:span text:style-name="T97">misleading</text:span></text:p>
      <text:p text:style-name="P32">(Bio) (Ph<text:span text:style-name="T98">y</text:span>sio)<text:span text:style-name="T43"> </text:span><text:span text:style-name="T28">Double count</text:span> relates to walking, but what about triple count?? I figured it <text:s/><text:span text:style-name="T99">out</text:span>!! Double starts on right side, triple on left!!!</text:p>
      <text:p text:style-name="P33">(Bio) <text:span text:style-name="T100">(Graphics) The trigger and action embedded in all body movement and its cognitive role in graphics such as handwriting and calligraphy </text:span><text:span text:style-name="T101">(ascenders and descender, etc.)</text:span></text:p>
      <text:p text:style-name="P6"/>
      <text:p text:style-name="P19">Physiology</text:p>
      <text:p text:style-name="P6">(Physio) The physiological function of <text:span text:style-name="T28">alternation</text:span><text:span text:style-name="T43"> </text:span><text:span text:style-name="T28">– a ubiquitous </text:span><text:span text:style-name="T102">action</text:span><text:span text:style-name="T28"> of central control in the biological mechanism </text:span><text:span text:style-name="T103">of</text:span><text:span text:style-name="T28"> human and other </text:span><text:span text:style-name="T104">animals</text:span><text:span text:style-name="T28"> <text:s/></text:span></text:p>
      <text:p text:style-name="P24">(Physio) (Mind) <text:span text:style-name="T85">(Evolution)</text:span> Monosoma: all parts of body and mind constitute one physical and mental mechanism <text:span text:style-name="T105">like </text:span><text:span text:style-name="T106">the workings of a clock or of a</text:span><text:span text:style-name="T105"> computer system</text:span> <text:span text:style-name="T85">– with numerous examples, e.g, arms extended up</text:span><text:span text:style-name="T107">ward</text:span><text:span text:style-name="T108">s</text:span><text:span text:style-name="T85"> open </text:span><text:span text:style-name="T107">the </text:span><text:span text:style-name="T85">palms, arms pointing down close </text:span><text:span text:style-name="T107">the </text:span><text:span text:style-name="T109">p</text:span><text:span text:style-name="T85">alms, crossing the eyes stops thinking, North Europe dance with pointed toes, Southern Europe and Asia dance flat footed, </text:span><text:span text:style-name="T110">ethnic differences in topics of food, </text:span><text:span text:style-name="T85">etc.</text:span></text:p>
      <text:p text:style-name="P34">(Physio) <text:span text:style-name="T111">The human p</text:span>erception of <text:span text:style-name="T112">the</text:span> geomagnetic poles <text:span text:style-name="T113">never known before </text:span>can <text:span text:style-name="T114">now</text:span> <text:span text:style-name="T114">for the first time </text:span>be demonstrated </text:p>
      <text:p text:style-name="P35"><text:span text:style-name="T28">(Physio) (Monosoma) (Mind) The three dermatomes of the head</text:span><text:span text:style-name="T115"> </text:span><text:span text:style-name="T116">both anterior and posterior </text:span><text:span text:style-name="T117">when isolated </text:span><text:span text:style-name="T118">relate </text:span><text:span text:style-name="T117">directly </text:span><text:span text:style-name="T118">to </text:span><text:span text:style-name="T115">three mental states: directed externally, </text:span><text:span text:style-name="T119">serving</text:span><text:span text:style-name="T115"> attention and </text:span><text:span text:style-name="T120">directed </text:span><text:span text:style-name="T115">inwardly</text:span></text:p>
      <text:p text:style-name="P36">(Physio) Abdominal and thoracic respiration in mind <text:span text:style-name="T121">control </text:span><text:span text:style-name="T122">is in part known in the West</text:span></text:p>
      <text:p text:style-name="P37"><text:soft-page-break/>(Physio) Why the ascenders and descenders in lettering and print first appearing <text:s/>in the Carolingian script are important with analogies in Asian scripts</text:p>
      <text:p text:style-name="P38">(Monosoma) <text:span text:style-name="T123">Hitting </text:span><text:span text:style-name="T124">spoon or </text:span><text:span text:style-name="T123">spatula </text:span><text:span text:style-name="T124">against the</text:span><text:span text:style-name="T123"> edge of </text:span><text:span text:style-name="T124">a </text:span><text:span text:style-name="T123">pot after stirring: this is to clean the spatula but it </text:span><text:span text:style-name="T124">will happen </text:span><text:span text:style-name="T123">even </text:span><text:span text:style-name="T124">after other movements other than</text:span><text:span text:style-name="T123"> stir</text:span><text:span text:style-name="T124">ring</text:span><text:span text:style-name="T123">: this is a monosomatic reaction </text:span><text:span text:style-name="T125">to the action</text:span><text:span text:style-name="T126"> </text:span><text:span text:style-name="T125">of </text:span><text:span text:style-name="T123">holding </text:span><text:span text:style-name="T125">the utensil</text:span><text:span text:style-name="T123"> in </text:span><text:span text:style-name="T127">a </text:span><text:span text:style-name="T123">specific way</text:span></text:p>
      <text:p text:style-name="P38"><text:span text:style-name="T28">(Physio) (language) The ontology of speech in infants </text:span><text:span text:style-name="T115">– supplanting </text:span><text:span text:style-name="T128">the </text:span><text:span text:style-name="T129">old and </text:span><text:span text:style-name="T128">by now overworked </text:span><text:span text:style-name="T28">McNeilage's frame/content theory</text:span></text:p>
      <text:p text:style-name="P39"><text:span text:style-name="T130">(Physio) The mechanism of feeding</text:span><text:span text:style-name="T115"> – a detailed account </text:span><text:span text:style-name="T131">that was </text:span><text:span text:style-name="T115">so far incompletely presented by research</text:span></text:p>
      <text:p text:style-name="P40"><text:span text:style-name="T28">(Physio) The </text:span><text:span text:style-name="T132">thus far unknown </text:span><text:span text:style-name="T133">h</text:span><text:span text:style-name="T28"> </text:span><text:span text:style-name="T133">n</text:span><text:span text:style-name="T28"> </text:span><text:span text:style-name="T133">m</text:span><text:span text:style-name="T28"> </text:span><text:span text:style-name="T132">lingual </text:span><text:span text:style-name="T28">nodes are </text:span><text:span text:style-name="T132">the </text:span><text:span text:style-name="T28">three </text:span><text:span text:style-name="T115">centers of mass </text:span><text:span text:style-name="T134">in the tongue that</text:span><text:span text:style-name="T115"> connect to physical and mental functions</text:span></text:p>
      <text:p text:style-name="P41">(Physio) Gesticulation – Why <text:span text:style-name="T135">gesticulation</text:span> exists and its role in speech production. <text:span text:style-name="T136">Cf, animal mouth </text:span><text:span text:style-name="T137">opening</text:span><text:span text:style-name="T136"> changes in vocalizing.</text:span></text:p>
      <text:p text:style-name="P42"><text:span text:style-name="T28">(Physio) (Ergonomics) (Cognition) – G</text:span><text:span text:style-name="T138">lottoregulation and use of </text:span><text:span text:style-name="T28">the geomagnetic field </text:span><text:span text:style-name="T139">to </text:span><text:span text:style-name="T140">ergonomically </text:span><text:span text:style-name="T28">assist</text:span><text:span text:style-name="T141">s</text:span><text:span text:style-name="T28"> movement</text:span><text:span text:style-name="T142">s</text:span><text:span text:style-name="T28"> </text:span><text:span text:style-name="T141">of the body</text:span></text:p>
      <text:p text:style-name="P43">(Physio) Triplicities in the body and mind – it was never reported that a great many (at least 150) organs and tissues are tripartite, <text:span text:style-name="T143">an organization that</text:span><text:span text:style-name="T144"> also appears in</text:span> cognition </text:p>
      <text:p text:style-name="P44">(Physio) Why do we enjoy rhymes? <text:span text:style-name="T145">It is rooted in cogniti</text:span><text:span text:style-name="T146">on</text:span><text:span text:style-name="T145"> and facial musculature. </text:span></text:p>
      <text:p text:style-name="P3"/>
      <text:p text:style-name="P3">Mind, meditation</text:p>
      <text:p text:style-name="P30">(Mind) (Biol) Combin<text:span text:style-name="T147">ation of the </text:span>elements of Western and Eastern sciences <text:span text:style-name="T147">are </text:span>mutually complem<text:span text:style-name="T147">enting</text:span><text:span text:style-name="T148"> – </text:span>Western science can supply scientifically supported explanations of many <text:span text:style-name="T149">established </text:span>yogic and meditative behaviors and can enable bodily and mental control <text:span text:style-name="T150">with exactitude</text:span></text:p>
      <text:p text:style-name="P45">(Mind) <text:span text:style-name="T151">also belong here </text:span>other functions <text:span text:style-name="T152">appearing in</text:span><text:span text:style-name="T153"> this </text:span>list</text:p>
      <text:p text:style-name="P28"><text:s text:c="162"/></text:p>
      <text:p text:style-name="P28"><text:s/><text:span text:style-name="T154">Technology</text:span></text:p>
      <text:p text:style-name="P30">(History) (Technology) The accidental invention of the wheel, <text:span text:style-name="T155">contrasting with the usual assumption that it was a conscious act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2in" style:num-format="1" text:number-position="left" text:increment="1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f68789"/>
    </style:style>
    <style:style style:name="MT1" style:family="text">
      <style:text-properties officeooo:rsid="00f68789"/>
    </style:style>
    <style:style style:name="MT2" style:family="text">
      <style:text-properties officeooo:rsid="0008b55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HEADINGS</text:span><text:span text:style-name="MT2">.odt <text:s text:c="23"/></text:span><text:s text:c="13"/><text:page-number text:select-page="current">4</text:page-number><text:s text:c="16"/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2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/>
      </style:header>
    </style:master-page>
    <style:master-page style:name="Envelope" style:page-layout-name="Mpm4" draw:style-name="Mdp1">
      <style:header>
        <text:p text:style-name="Header"/>
      </style:header>
    </style:master-page>
    <style:master-page style:name="Index" style:page-layout-name="Mpm1" draw:style-name="Mdp1">
      <style:header>
        <text:p text:style-name="Header"/>
      </style:header>
    </style:master-page>
    <style:master-page style:name="HTML" style:page-layout-name="Mpm5" draw:style-name="Mdp1">
      <style:header>
        <text:p text:style-name="Header"/>
      </style:header>
    </style:master-page>
    <style:master-page style:name="Footnote" style:page-layout-name="Mpm6" draw:style-name="Mdp1">
      <style:header>
        <text:p text:style-name="Header"/>
      </style:header>
    </style:master-page>
    <style:master-page style:name="Endnote" style:page-layout-name="Mpm6" draw:style-name="Mdp1">
      <style:header>
        <text:p text:style-name="Header"/>
      </style:header>
    </style:master-page>
    <style:master-page style:name="Landscape" style:page-layout-name="Mpm7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5T14:13:06.01</meta:creation-date>
    <meta:editing-duration>PT20H53M21S</meta:editing-duration>
    <meta:editing-cycles>403</meta:editing-cycles>
    <meta:generator>LibreOffice/25.2.7.2$Windows_X86_64 LibreOffice_project/5cbfd1ab6520636bb5f7b99185aa69bd7456825d</meta:generator>
    <dc:date>2026-03-09T15:30:28.309737100</dc:date>
    <meta:print-date>2025-02-28T15:38:39.326000000</meta:print-date>
    <meta:printed-by>PDF files</meta:printed-by>
    <meta:document-statistic meta:table-count="0" meta:image-count="0" meta:object-count="0" meta:page-count="4" meta:paragraph-count="66" meta:word-count="1414" meta:character-count="9358" meta:non-whitespace-character-count="7740"/>
  </office:meta>
</office:document-meta>
</file>